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style:font-name-complex="Calibri" fo:font-weight="bold" style:font-weight-asian="bold" fo:font-size="12pt" style:font-size-asian="12pt" style:font-size-complex="12pt"/>
    </style:style>
    <style:style style:name="P2" style:parent-style-name="Normal" style:family="paragraph">
      <style:paragraph-properties fo:line-height="100%"/>
      <style:text-properties style:font-name-complex="Calibri" fo:font-weight="bold" style:font-weight-asian="bold" fo:font-size="12pt" style:font-size-asian="12pt" style:font-size-complex="12pt"/>
    </style:style>
    <style:style style:name="P3" style:parent-style-name="Normal" style:family="paragraph">
      <style:paragraph-properties fo:line-height="100%"/>
    </style:style>
    <style:style style:name="T4" style:parent-style-name="DefaultParagraphFont" style:family="text">
      <style:text-properties style:font-name-complex="Calibri" fo:font-size="12pt" style:font-size-asian="12pt" style:font-size-complex="12pt"/>
    </style:style>
    <style:style style:name="T5" style:parent-style-name="DefaultParagraphFont" style:family="text">
      <style:text-properties style:font-name-complex="Calibri" fo:font-size="12pt" style:font-size-asian="12pt" style:font-size-complex="12pt"/>
    </style:style>
    <style:style style:name="T6" style:parent-style-name="DefaultParagraphFont" style:family="text">
      <style:text-properties style:font-name-complex="Calibri" fo:font-size="12pt" style:font-size-asian="12pt" style:font-size-complex="12pt"/>
    </style:style>
    <style:style style:name="T7" style:parent-style-name="DefaultParagraphFont" style:family="text">
      <style:text-properties style:font-name-complex="Calibri" fo:font-size="12pt" style:font-size-asian="12pt" style:font-size-complex="12pt"/>
    </style:style>
    <style:style style:name="T8" style:parent-style-name="DefaultParagraphFont" style:family="text">
      <style:text-properties style:font-name-complex="Calibri" fo:font-size="12pt" style:font-size-asian="12pt" style:font-size-complex="12pt"/>
    </style:style>
    <style:style style:name="T9" style:parent-style-name="DefaultParagraphFont" style:family="text">
      <style:text-properties style:font-name-complex="Calibri" fo:font-size="12pt" style:font-size-asian="12pt" style:font-size-complex="12pt"/>
    </style:style>
    <style:style style:name="T10" style:parent-style-name="DefaultParagraphFont" style:family="text">
      <style:text-properties style:font-name-complex="Calibri" fo:font-size="12pt" style:font-size-asian="12pt" style:font-size-complex="12pt"/>
    </style:style>
    <style:style style:name="T11" style:parent-style-name="DefaultParagraphFont" style:family="text">
      <style:text-properties style:font-name-complex="Calibri" fo:font-size="12pt" style:font-size-asian="12pt" style:font-size-complex="12pt"/>
    </style:style>
    <style:style style:name="T12" style:parent-style-name="DefaultParagraphFont" style:family="text">
      <style:text-properties style:font-name-complex="Calibri" fo:font-size="12pt" style:font-size-asian="12pt" style:font-size-complex="12pt"/>
    </style:style>
    <style:style style:name="T13" style:parent-style-name="DefaultParagraphFont" style:family="text">
      <style:text-properties style:font-name-complex="Calibri"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T19" style:parent-style-name="DefaultParagraphFont" style:family="text">
      <style:text-properties style:font-name-complex="Calibri" fo:font-size="12pt" style:font-size-asian="12pt" style:font-size-complex="12pt"/>
    </style:style>
    <style:style style:name="T20" style:parent-style-name="EndnoteReference" style:family="text">
      <style:text-properties style:font-name-complex="Calibri" fo:font-size="12pt" style:font-size-asian="12pt" style:font-size-complex="12pt"/>
    </style:style>
    <style:style style:name="T21" style:parent-style-name="DefaultParagraphFont" style:family="text">
      <style:text-properties style:font-name="Calibri Light" style:font-name-complex="Calibri Light" fo:font-size="11pt" style:font-size-asian="11pt" style:font-size-complex="11pt"/>
    </style:style>
    <style:style style:name="T22" style:parent-style-name="DefaultParagraphFont" style:family="text">
      <style:text-properties style:font-name-complex="Calibri"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T24" style:parent-style-name="DefaultParagraphFont" style:family="text">
      <style:text-properties style:font-name-complex="Calibri" fo:font-size="12pt" style:font-size-asian="12pt" style:font-size-complex="12pt"/>
    </style:style>
    <style:style style:name="T25" style:parent-style-name="DefaultParagraphFont" style:family="text">
      <style:text-properties style:font-name-complex="Calibri" fo:font-size="12pt" style:font-size-asian="12pt" style:font-size-complex="12pt"/>
    </style:style>
    <style:style style:name="T26" style:parent-style-name="EndnoteReference" style:family="text">
      <style:text-properties style:font-name-complex="Calibri" fo:font-size="12pt" style:font-size-asian="12pt" style:font-size-complex="12pt"/>
    </style:style>
    <style:style style:name="T27" style:parent-style-name="DefaultParagraphFont" style:family="text">
      <style:text-properties style:font-name="Calibri Light" style:font-name-complex="Calibri Light" fo:font-size="11pt" style:font-size-asian="11pt" style:font-size-complex="11pt"/>
    </style:style>
    <style:style style:name="T28" style:parent-style-name="DefaultParagraphFont" style:family="text">
      <style:text-properties style:font-name="Calibri Light" style:font-name-complex="Calibri Light" fo:font-size="11pt" style:font-size-asian="11pt" style:font-size-complex="11pt"/>
    </style:style>
    <style:style style:name="T29" style:parent-style-name="DefaultParagraphFont" style:family="text">
      <style:text-properties style:font-name-complex="Calibri" fo:font-size="12pt" style:font-size-asian="12pt" style:font-size-complex="12pt"/>
    </style:style>
    <style:style style:name="T30" style:parent-style-name="DefaultParagraphFont" style:family="text">
      <style:text-properties style:font-name-complex="Calibri" fo:font-size="12pt" style:font-size-asian="12pt" style:font-size-complex="12pt"/>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style:font-name-complex="Calibri" fo:font-size="12pt" style:font-size-asian="12pt" style:font-size-complex="12pt"/>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size="12pt" style:font-size-asian="12pt" style:font-size-complex="12pt"/>
    </style:style>
    <style:style style:name="P35" style:parent-style-name="Normal" style:family="paragraph">
      <style:paragraph-properties fo:line-height="100%"/>
      <style:text-properties style:font-name-complex="Calibri" fo:font-size="12pt" style:font-size-asian="12pt" style:font-size-complex="12pt"/>
    </style:style>
    <style:style style:name="P36" style:parent-style-name="Normal" style:family="paragraph">
      <style:paragraph-properties fo:line-height="100%"/>
      <style:text-properties style:font-name-complex="Calibri" fo:font-size="12pt" style:font-size-asian="12pt" style:font-size-complex="12pt"/>
    </style:style>
    <style:style style:name="P37" style:parent-style-name="Normal" style:family="paragraph">
      <style:paragraph-properties fo:line-height="100%"/>
    </style:style>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T48" style:parent-style-name="EndnoteReference" style:family="text">
      <style:text-properties style:font-name-complex="Calibri" fo:font-size="12pt" style:font-size-asian="12pt" style:font-size-complex="12pt"/>
    </style:style>
    <style:style style:name="T49" style:parent-style-name="DefaultParagraphFont" style:family="text">
      <style:text-properties style:font-name="Calibri Light" style:font-name-complex="Calibri Light" fo:font-size="11pt" style:font-size-asian="11pt" style:font-size-complex="11pt"/>
    </style:style>
    <style:style style:name="T50" style:parent-style-name="Hyperlink" style:family="text">
      <style:text-properties style:font-name="Calibri Light" style:font-name-complex="Calibri Light" style:use-window-font-color="true" fo:font-size="11pt" style:font-size-asian="11pt" style:font-size-complex="11pt" style:text-underline-type="none"/>
    </style:style>
    <style:style style:name="T51" style:parent-style-name="DefaultParagraphFont" style:family="text">
      <style:text-properties style:font-name="Calibri Light" style:font-name-complex="Calibri Light" fo:font-size="11pt" style:font-size-asian="11pt" style:font-size-complex="11pt"/>
    </style:style>
    <style:style style:name="T52" style:parent-style-name="DefaultParagraphFont" style:family="text">
      <style:text-properties style:font-name-complex="Calibri" fo:font-size="12pt" style:font-size-asian="12pt" style:font-size-complex="12pt"/>
    </style:style>
    <style:style style:name="T53" style:parent-style-name="DefaultParagraphFont" style:family="text">
      <style:text-properties style:font-name-complex="Calibri" fo:font-size="12pt" style:font-size-asian="12pt" style:font-size-complex="12pt"/>
    </style:style>
    <style:style style:name="T54" style:parent-style-name="DefaultParagraphFont" style:family="text">
      <style:text-properties style:font-name-complex="Calibri" fo:font-size="12pt" style:font-size-asian="12pt" style:font-size-complex="12pt"/>
    </style:style>
    <style:style style:name="T55" style:parent-style-name="DefaultParagraphFont" style:family="text">
      <style:text-properties style:font-name-complex="Calibri" fo:font-size="12pt" style:font-size-asian="12pt" style:font-size-complex="12pt"/>
    </style:style>
    <style:style style:name="T56" style:parent-style-name="DefaultParagraphFont" style:family="text">
      <style:text-properties style:font-name-complex="Calibri" fo:font-size="12pt" style:font-size-asian="12pt" style:font-size-complex="12pt"/>
    </style:style>
    <style:style style:name="T57" style:parent-style-name="DefaultParagraphFont" style:family="text">
      <style:text-properties style:font-name-complex="Calibri"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size="12pt" style:font-size-asian="12pt" style:font-size-complex="12pt"/>
    </style:style>
    <style:style style:name="T60" style:parent-style-name="DefaultParagraphFont" style:family="text">
      <style:text-properties style:font-name-complex="Calibri" fo:font-size="12pt" style:font-size-asian="12pt" style:font-size-complex="12pt"/>
    </style:style>
    <style:style style:name="T61" style:parent-style-name="DefaultParagraphFont" style:family="text">
      <style:text-properties style:font-name-complex="Calibri" fo:font-size="12pt" style:font-size-asian="12pt" style:font-size-complex="12pt"/>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complex="Calibri" fo:font-size="12pt" style:font-size-asian="12pt" style:font-size-complex="12pt"/>
    </style:style>
    <style:style style:name="P64" style:parent-style-name="Normal" style:family="paragraph">
      <style:paragraph-properties fo:line-height="100%"/>
      <style:text-properties style:font-name-complex="Calibri" fo:font-weight="bold" style:font-weight-asian="bold" fo:font-size="12pt" style:font-size-asian="12pt" style:font-size-complex="12pt"/>
    </style:style>
    <style:style style:name="P65" style:parent-style-name="Normal" style:family="paragraph">
      <style:paragraph-properties fo:line-height="100%"/>
      <style:text-properties style:font-name-complex="Calibri" fo:font-size="12pt" style:font-size-asian="12pt" style:font-size-complex="12pt"/>
    </style:style>
    <style:style style:name="P66" style:parent-style-name="Normal" style:family="paragraph">
      <style:paragraph-properties fo:line-height="100%"/>
      <style:text-properties style:font-name-complex="Calibri" fo:font-size="12pt" style:font-size-asian="12pt" style:font-size-complex="12pt"/>
    </style:style>
    <style:style style:name="P67" style:parent-style-name="Normal" style:family="paragraph">
      <style:paragraph-properties fo:line-height="100%"/>
      <style:text-properties style:font-name-complex="Calibri" fo:font-size="12pt" style:font-size-asian="12pt" style:font-size-complex="12pt"/>
    </style:style>
    <style:style style:name="P68" style:parent-style-name="Normal" style:family="paragraph">
      <style:paragraph-properties fo:line-height="100%"/>
      <style:text-properties style:font-name-complex="Calibri" fo:font-size="12pt" style:font-size-asian="12pt" style:font-size-complex="12pt"/>
    </style:style>
    <style:style style:name="P69" style:parent-style-name="Normal" style:family="paragraph">
      <style:paragraph-properties fo:line-height="100%"/>
      <style:text-properties style:font-name-complex="Calibri" fo:font-size="12pt" style:font-size-asian="12pt" style:font-size-complex="12pt"/>
    </style:style>
    <style:style style:name="P70" style:parent-style-name="Normal" style:family="paragraph">
      <style:paragraph-properties fo:line-height="100%"/>
      <style:text-properties style:font-name-complex="Calibri" fo:font-weight="bold" style:font-weight-asian="bold" fo:font-size="12pt" style:font-size-asian="12pt" style:font-size-complex="12pt"/>
    </style:style>
    <style:style style:name="P71" style:parent-style-name="Normal" style:family="paragraph">
      <style:paragraph-properties fo:line-height="100%"/>
      <style:text-properties style:font-name-complex="Calibri" fo:font-size="12pt" style:font-size-asian="12pt" style:font-size-complex="12pt"/>
    </style:style>
    <style:style style:name="P72" style:parent-style-name="Normal" style:family="paragraph">
      <style:paragraph-properties fo:line-height="100%"/>
      <style:text-properties style:font-name-complex="Calibri" fo:font-size="12pt" style:font-size-asian="12pt" style:font-size-complex="12pt"/>
    </style:style>
    <style:style style:name="P73" style:parent-style-name="Normal" style:family="paragraph">
      <style:paragraph-properties fo:line-height="100%"/>
      <style:text-properties style:font-name-complex="Calibri" fo:font-size="12pt" style:font-size-asian="12pt" style:font-size-complex="12pt"/>
    </style:style>
    <style:style style:name="P74" style:parent-style-name="Normal" style:family="paragraph">
      <style:paragraph-properties fo:line-height="100%"/>
      <style:text-properties style:font-name-complex="Calibri" fo:font-size="12pt" style:font-size-asian="12pt" style:font-size-complex="12pt"/>
    </style:style>
    <style:style style:name="P75" style:parent-style-name="Normal" style:family="paragraph">
      <style:paragraph-properties fo:line-height="100%"/>
      <style:text-properties style:font-name-complex="Calibri" fo:font-size="12pt" style:font-size-asian="12pt" style:font-size-complex="12pt"/>
    </style:style>
    <style:style style:name="P76" style:parent-style-name="Normal" style:family="paragraph">
      <style:paragraph-properties fo:line-height="100%"/>
      <style:text-properties style:font-name-complex="Calibri" fo:font-size="12pt" style:font-size-asian="12pt" style:font-size-complex="12pt"/>
    </style:style>
    <style:style style:name="P77" style:parent-style-name="Normal" style:family="paragraph">
      <style:paragraph-properties fo:line-height="100%"/>
      <style:text-properties style:font-name-complex="Calibri" fo:font-size="12pt" style:font-size-asian="12pt" style:font-size-complex="12pt"/>
    </style:style>
    <style:style style:name="P78" style:parent-style-name="Normal" style:family="paragraph">
      <style:paragraph-properties fo:line-height="100%"/>
      <style:text-properties style:font-name-complex="Calibri" fo:font-size="12pt" style:font-size-asian="12pt" style:font-size-complex="12pt"/>
    </style:style>
    <style:style style:name="P79" style:parent-style-name="Normal" style:family="paragraph">
      <style:paragraph-properties fo:line-height="100%"/>
      <style:text-properties style:font-name-complex="Calibri" fo:font-size="12pt" style:font-size-asian="12pt" style:font-size-complex="12pt"/>
    </style:style>
    <style:style style:name="P80" style:parent-style-name="Normal" style:family="paragraph">
      <style:paragraph-properties fo:line-height="100%"/>
      <style:text-properties style:font-name-complex="Calibri" fo:font-size="12pt" style:font-size-asian="12pt" style:font-size-complex="12pt"/>
    </style:style>
    <style:style style:name="P81" style:parent-style-name="Normal" style:family="paragraph">
      <style:paragraph-properties fo:line-height="100%"/>
      <style:text-properties style:font-name-complex="Calibri" fo:font-size="12pt" style:font-size-asian="12pt" style:font-size-complex="12pt"/>
    </style:style>
    <style:style style:name="P82" style:parent-style-name="Normal" style:family="paragraph">
      <style:paragraph-properties fo:break-before="page"/>
      <style:text-properties style:font-name-complex="Calibri" fo:font-weight="bold" style:font-weight-asian="bold" fo:font-size="12pt" style:font-size-asian="12pt" style:font-size-complex="12pt"/>
    </style:style>
    <style:style style:name="P83" style:parent-style-name="Normal" style:family="paragraph">
      <style:paragraph-properties fo:line-height="100%"/>
      <style:text-properties style:font-name-complex="Calibri" fo:font-weight="bold" style:font-weight-asian="bold" fo:font-size="12pt" style:font-size-asian="12pt" style:font-size-complex="12pt"/>
    </style:style>
    <style:style style:name="P84" style:parent-style-name="Normal" style:family="paragraph">
      <style:paragraph-properties fo:line-height="100%"/>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T88" style:parent-style-name="DefaultParagraphFont" style:family="text">
      <style:text-properties style:font-name-complex="Calibri" fo:font-size="12pt" style:font-size-asian="12pt" style:font-size-complex="12pt"/>
    </style:style>
    <style:style style:name="T89" style:parent-style-name="DefaultParagraphFont" style:family="text">
      <style:text-properties style:font-name-complex="Calibri" fo:font-size="12pt" style:font-size-asian="12pt" style:font-size-complex="12pt"/>
    </style:style>
    <style:style style:name="T90" style:parent-style-name="DefaultParagraphFont" style:family="text">
      <style:text-properties style:font-name-complex="Calibri" fo:font-size="12pt" style:font-size-asian="12pt" style:font-size-complex="12pt"/>
    </style:style>
    <style:style style:name="T91" style:parent-style-name="DefaultParagraphFont" style:family="text">
      <style:text-properties style:font-name-complex="Calibri" fo:font-size="12pt" style:font-size-asian="12pt" style:font-size-complex="12pt"/>
    </style:style>
    <style:style style:name="T92" style:parent-style-name="DefaultParagraphFont" style:family="text">
      <style:text-properties style:font-name-complex="Calibri" fo:font-size="12pt" style:font-size-asian="12pt" style:font-size-complex="12pt"/>
    </style:style>
    <style:style style:name="T93" style:parent-style-name="DefaultParagraphFont" style:family="text">
      <style:text-properties style:font-name-complex="Calibri" fo:font-size="12pt" style:font-size-asian="12pt" style:font-size-complex="12pt"/>
    </style:style>
    <style:style style:name="T94" style:parent-style-name="DefaultParagraphFont" style:family="text">
      <style:text-properties style:font-name-complex="Calibri" fo:font-size="12pt" style:font-size-asian="12pt" style:font-size-complex="12pt"/>
    </style:style>
    <style:style style:name="T95" style:parent-style-name="DefaultParagraphFont" style:family="text">
      <style:text-properties style:font-name-complex="Calibri" fo:font-size="12pt" style:font-size-asian="12pt" style:font-size-complex="12pt"/>
    </style:style>
    <style:style style:name="T96" style:parent-style-name="EndnoteReference" style:family="text">
      <style:text-properties style:font-name-complex="Calibri" fo:font-size="12pt" style:font-size-asian="12pt" style:font-size-complex="12pt"/>
    </style:style>
    <style:style style:name="T97" style:parent-style-name="DefaultParagraphFont" style:family="text">
      <style:text-properties style:font-name="Calibri Light" style:font-name-complex="Calibri Light" fo:font-size="11pt" style:font-size-asian="11pt" style:font-size-complex="11pt"/>
    </style:style>
    <style:style style:name="T98" style:parent-style-name="DefaultParagraphFont" style:family="text">
      <style:text-properties style:font-name-complex="Calibri" fo:font-size="12pt" style:font-size-asian="12pt" style:font-size-complex="12pt"/>
    </style:style>
    <style:style style:name="T99" style:parent-style-name="DefaultParagraphFont" style:family="text">
      <style:text-properties style:font-name-complex="Calibri" fo:font-size="12pt" style:font-size-asian="12pt" style:font-size-complex="12pt"/>
    </style:style>
    <style:style style:name="T100" style:parent-style-name="DefaultParagraphFont" style:family="text">
      <style:text-properties style:font-name-complex="Calibri" fo:font-size="12pt" style:font-size-asian="12pt" style:font-size-complex="12pt"/>
    </style:style>
    <style:style style:name="T101" style:parent-style-name="DefaultParagraphFont" style:family="text">
      <style:text-properties style:font-name-complex="Calibri" fo:font-size="12pt" style:font-size-asian="12pt" style:font-size-complex="12pt"/>
    </style:style>
    <style:style style:name="T102" style:parent-style-name="DefaultParagraphFont" style:family="text">
      <style:text-properties style:font-name-complex="Calibri" fo:font-size="12pt" style:font-size-asian="12pt" style:font-size-complex="12pt"/>
    </style:style>
    <style:style style:name="T103" style:parent-style-name="DefaultParagraphFont" style:family="text">
      <style:text-properties style:font-name-complex="Calibri" fo:font-size="12pt" style:font-size-asian="12pt" style:font-size-complex="12pt"/>
    </style:style>
    <style:style style:name="T104" style:parent-style-name="DefaultParagraphFont" style:family="text">
      <style:text-properties style:font-name-complex="Calibri" fo:font-size="12pt" style:font-size-asian="12pt" style:font-size-complex="12pt"/>
    </style:style>
    <style:style style:name="T105" style:parent-style-name="DefaultParagraphFont" style:family="text">
      <style:text-properties style:font-name-complex="Calibri" fo:font-size="12pt" style:font-size-asian="12pt" style:font-size-complex="12pt"/>
    </style:style>
    <style:style style:name="T106" style:parent-style-name="DefaultParagraphFont" style:family="text">
      <style:text-properties style:font-name-complex="Calibri" fo:font-size="12pt" style:font-size-asian="12pt" style:font-size-complex="12pt"/>
    </style:style>
    <style:style style:name="T107" style:parent-style-name="DefaultParagraphFont" style:family="text">
      <style:text-properties style:font-name-complex="Calibri" fo:font-size="12pt" style:font-size-asian="12pt" style:font-size-complex="12pt"/>
    </style:style>
    <style:style style:name="T108" style:parent-style-name="DefaultParagraphFont" style:family="text">
      <style:text-properties style:font-name-complex="Calibri" fo:font-size="12pt" style:font-size-asian="12pt" style:font-size-complex="12pt"/>
    </style:style>
    <style:style style:name="T109" style:parent-style-name="DefaultParagraphFont" style:family="text">
      <style:text-properties style:font-name-complex="Calibri" fo:font-size="12pt" style:font-size-asian="12pt" style:font-size-complex="12pt"/>
    </style:style>
    <style:style style:name="T110" style:parent-style-name="EndnoteReference" style:family="text">
      <style:text-properties style:font-name-complex="Calibri" fo:font-size="12pt" style:font-size-asian="12pt" style:font-size-complex="12pt"/>
    </style:style>
    <style:style style:name="T111" style:parent-style-name="DefaultParagraphFont" style:family="text">
      <style:text-properties style:font-name="Calibri Light" style:font-name-complex="Calibri Light" fo:font-size="11pt" style:font-size-asian="11pt" style:font-size-complex="11pt"/>
    </style:style>
    <style:style style:name="T112" style:parent-style-name="DefaultParagraphFont" style:family="text">
      <style:text-properties style:font-name-complex="Calibri" fo:font-size="12pt" style:font-size-asian="12pt" style:font-size-complex="12pt"/>
    </style:style>
    <style:style style:name="P113" style:parent-style-name="Normal" style:family="paragraph">
      <style:paragraph-properties fo:line-height="100%"/>
    </style:style>
    <style:style style:name="T114" style:parent-style-name="DefaultParagraphFont" style:family="text">
      <style:text-properties style:font-name-complex="Calibri" fo:font-size="12pt" style:font-size-asian="12pt" style:font-size-complex="12pt"/>
    </style:style>
    <style:style style:name="T115" style:parent-style-name="DefaultParagraphFont" style:family="text">
      <style:text-properties style:font-name-complex="Calibri" fo:font-size="12pt" style:font-size-asian="12pt" style:font-size-complex="12pt"/>
    </style:style>
    <style:style style:name="T116" style:parent-style-name="DefaultParagraphFont" style:family="text">
      <style:text-properties style:font-name-complex="Calibri" fo:font-size="12pt" style:font-size-asian="12pt" style:font-size-complex="12pt"/>
    </style:style>
    <style:style style:name="T117" style:parent-style-name="DefaultParagraphFont" style:family="text">
      <style:text-properties style:font-name-complex="Calibri" fo:font-size="12pt" style:font-size-asian="12pt" style:font-size-complex="12pt"/>
    </style:style>
    <style:style style:name="T118" style:parent-style-name="DefaultParagraphFont" style:family="text">
      <style:text-properties style:font-name-complex="Calibri" fo:font-size="12pt" style:font-size-asian="12pt" style:font-size-complex="12pt"/>
    </style:style>
    <style:style style:name="T119" style:parent-style-name="DefaultParagraphFont" style:family="text">
      <style:text-properties style:font-name-complex="Calibri" fo:font-size="12pt" style:font-size-asian="12pt" style:font-size-complex="12pt"/>
    </style:style>
    <style:style style:name="T120" style:parent-style-name="DefaultParagraphFont" style:family="text">
      <style:text-properties style:font-name-complex="Calibri" fo:font-size="12pt" style:font-size-asian="12pt" style:font-size-complex="12pt"/>
    </style:style>
    <style:style style:name="T121" style:parent-style-name="DefaultParagraphFont" style:family="text">
      <style:text-properties style:font-name-complex="Calibri" fo:font-size="12pt" style:font-size-asian="12pt" style:font-size-complex="12pt"/>
    </style:style>
    <style:style style:name="T122" style:parent-style-name="DefaultParagraphFont" style:family="text">
      <style:text-properties style:font-name-complex="Calibri" fo:font-size="12pt" style:font-size-asian="12pt" style:font-size-complex="12pt"/>
    </style:style>
    <style:style style:name="T123" style:parent-style-name="EndnoteReference" style:family="text">
      <style:text-properties style:font-name-complex="Calibri" fo:font-size="12pt" style:font-size-asian="12pt" style:font-size-complex="12pt"/>
    </style:style>
    <style:style style:name="T124" style:parent-style-name="DefaultParagraphFont" style:family="text">
      <style:text-properties style:font-name="Calibri Light" style:font-name-complex="Calibri Light" fo:font-size="11pt" style:font-size-asian="11pt" style:font-size-complex="11pt"/>
    </style:style>
    <style:style style:name="T125" style:parent-style-name="DefaultParagraphFont" style:family="text">
      <style:text-properties style:font-name-complex="Calibri" fo:font-size="12pt" style:font-size-asian="12pt" style:font-size-complex="12pt"/>
    </style:style>
    <style:style style:name="T126" style:parent-style-name="DefaultParagraphFont" style:family="text">
      <style:text-properties style:font-name-complex="Calibri" fo:font-size="12pt" style:font-size-asian="12pt" style:font-size-complex="12pt"/>
    </style:style>
    <style:style style:name="T127" style:parent-style-name="DefaultParagraphFont" style:family="text">
      <style:text-properties style:font-name-complex="Calibri" fo:font-size="12pt" style:font-size-asian="12pt" style:font-size-complex="12pt"/>
    </style:style>
    <style:style style:name="T128" style:parent-style-name="DefaultParagraphFont" style:family="text">
      <style:text-properties style:font-name-complex="Calibri" fo:font-size="12pt" style:font-size-asian="12pt" style:font-size-complex="12pt"/>
    </style:style>
    <style:style style:name="T129" style:parent-style-name="DefaultParagraphFont" style:family="text">
      <style:text-properties style:font-name-complex="Calibri" fo:font-size="12pt" style:font-size-asian="12pt" style:font-size-complex="12pt"/>
    </style:style>
    <style:style style:name="T130" style:parent-style-name="EndnoteReference" style:family="text">
      <style:text-properties style:font-name-complex="Calibri" fo:font-size="12pt" style:font-size-asian="12pt" style:font-size-complex="12pt"/>
    </style:style>
    <style:style style:name="T131" style:parent-style-name="DefaultParagraphFont" style:family="text">
      <style:text-properties style:font-name="Calibri Light" style:font-name-complex="Calibri Light" fo:font-size="11pt" style:font-size-asian="11pt" style:font-size-complex="11pt"/>
    </style:style>
    <style:style style:name="T132" style:parent-style-name="DefaultParagraphFont" style:family="text">
      <style:text-properties style:font-name-complex="Calibri" fo:font-size="12pt" style:font-size-asian="12pt" style:font-size-complex="12pt"/>
    </style:style>
    <style:style style:name="T133" style:parent-style-name="DefaultParagraphFont" style:family="text">
      <style:text-properties style:font-name-complex="Calibri" fo:font-size="12pt" style:font-size-asian="12pt" style:font-size-complex="12pt"/>
    </style:style>
    <style:style style:name="T134" style:parent-style-name="DefaultParagraphFont" style:family="text">
      <style:text-properties style:font-name-complex="Calibri" fo:font-size="12pt" style:font-size-asian="12pt" style:font-size-complex="12pt"/>
    </style:style>
    <style:style style:name="T135" style:parent-style-name="DefaultParagraphFont" style:family="text">
      <style:text-properties style:font-name-complex="Calibri" fo:font-size="12pt" style:font-size-asian="12pt" style:font-size-complex="12pt"/>
    </style:style>
    <style:style style:name="T136" style:parent-style-name="DefaultParagraphFont" style:family="text">
      <style:text-properties style:font-name-complex="Calibri"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T139" style:parent-style-name="EndnoteReference" style:family="text">
      <style:text-properties style:font-name-complex="Calibri" fo:font-size="12pt" style:font-size-asian="12pt" style:font-size-complex="12pt"/>
    </style:style>
    <style:style style:name="T140" style:parent-style-name="DefaultParagraphFont" style:family="text">
      <style:text-properties style:font-name="Calibri Light" style:font-name-complex="Calibri Light" fo:font-size="11pt" style:font-size-asian="11pt" style:font-size-complex="11pt"/>
    </style:style>
    <style:style style:name="T141" style:parent-style-name="DefaultParagraphFont" style:family="text">
      <style:text-properties style:font-name-complex="Calibri" fo:font-size="12pt" style:font-size-asian="12pt" style:font-size-complex="12pt"/>
    </style:style>
    <style:style style:name="P142" style:parent-style-name="Normal" style:family="paragraph">
      <style:paragraph-properties fo:line-height="100%"/>
      <style:text-properties style:font-name-complex="Calibri" fo:font-size="12pt" style:font-size-asian="12pt" style:font-size-complex="12pt"/>
    </style:style>
    <style:style style:name="P143" style:parent-style-name="Normal" style:family="paragraph">
      <style:paragraph-properties fo:line-height="100%"/>
      <style:text-properties style:font-name-complex="Calibri" fo:font-weight="bold" style:font-weight-asian="bold" fo:font-size="12pt" style:font-size-asian="12pt" style:font-size-complex="12pt"/>
    </style:style>
    <style:style style:name="P144" style:parent-style-name="Normal" style:family="paragraph">
      <style:paragraph-properties fo:line-height="100%"/>
    </style:style>
    <style:style style:name="T145" style:parent-style-name="DefaultParagraphFont" style:family="text">
      <style:text-properties style:font-name-complex="Calibri" fo:font-size="12pt" style:font-size-asian="12pt" style:font-size-complex="12pt"/>
    </style:style>
    <style:style style:name="T146" style:parent-style-name="DefaultParagraphFont" style:family="text">
      <style:text-properties style:font-name-complex="Calibri" fo:font-size="12pt" style:font-size-asian="12pt" style:font-size-complex="12pt"/>
    </style:style>
    <style:style style:name="T147" style:parent-style-name="DefaultParagraphFont" style:family="text">
      <style:text-properties style:font-name-complex="Calibri" fo:font-size="12pt" style:font-size-asian="12pt" style:font-size-complex="12pt"/>
    </style:style>
    <style:style style:name="T148" style:parent-style-name="DefaultParagraphFont" style:family="text">
      <style:text-properties style:font-name-complex="Calibri" fo:font-size="12pt" style:font-size-asian="12pt" style:font-size-complex="12pt"/>
    </style:style>
    <style:style style:name="T149" style:parent-style-name="DefaultParagraphFont" style:family="text">
      <style:text-properties style:font-name-complex="Calibri" fo:font-size="12pt" style:font-size-asian="12pt" style:font-size-complex="12pt"/>
    </style:style>
    <style:style style:name="T150" style:parent-style-name="DefaultParagraphFont" style:family="text">
      <style:text-properties style:font-name-complex="Calibri" fo:font-size="12pt" style:font-size-asian="12pt" style:font-size-complex="12pt"/>
    </style:style>
    <style:style style:name="T151" style:parent-style-name="DefaultParagraphFont" style:family="text">
      <style:text-properties style:font-name-complex="Calibri" fo:font-size="12pt" style:font-size-asian="12pt" style:font-size-complex="12pt"/>
    </style:style>
    <style:style style:name="T152" style:parent-style-name="DefaultParagraphFont" style:family="text">
      <style:text-properties style:font-name-complex="Calibri" fo:font-size="12pt" style:font-size-asian="12pt" style:font-size-complex="12pt"/>
    </style:style>
    <style:style style:name="T153" style:parent-style-name="DefaultParagraphFont" style:family="text">
      <style:text-properties style:font-name-complex="Calibri" fo:font-size="12pt" style:font-size-asian="12pt" style:font-size-complex="12pt"/>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complex="Calibri" fo:font-size="12pt" style:font-size-asian="12pt" style:font-size-complex="12pt"/>
    </style:style>
    <style:style style:name="T157" style:parent-style-name="DefaultParagraphFont" style:family="text">
      <style:text-properties style:font-name-complex="Calibri" fo:font-size="12pt" style:font-size-asian="12pt" style:font-size-complex="12pt"/>
    </style:style>
    <style:style style:name="T158" style:parent-style-name="EndnoteReference" style:family="text">
      <style:text-properties style:font-name-complex="Calibri" fo:font-size="12pt" style:font-size-asian="12pt" style:font-size-complex="12pt"/>
    </style:style>
    <style:style style:name="P159" style:parent-style-name="Normal" style:family="paragraph">
      <style:paragraph-properties fo:line-height="100%" fo:background-color="#FFFFFF"/>
    </style:style>
    <style:style style:name="T160" style:parent-style-name="DefaultParagraphFont" style:family="text">
      <style:text-properties style:font-name="Calibri Light" style:font-name-complex="Calibri Light"/>
    </style:style>
    <style:style style:name="T161" style:parent-style-name="DefaultParagraphFont" style:family="text">
      <style:text-properties style:font-name="Calibri Light" style:font-name-asian="Times New Roman" style:font-name-complex="Calibri Light" fo:language="en" style:language-asian="en" style:country-asian="AU"/>
    </style:style>
    <style:style style:name="T162" style:parent-style-name="DefaultParagraphFont" style:family="text">
      <style:text-properties style:font-name="Calibri Light" style:font-name-asian="Times New Roman" style:font-name-complex="Calibri Light" fo:language="en" style:language-asian="en" style:country-asian="AU"/>
    </style:style>
    <style:style style:name="T163" style:parent-style-name="DefaultParagraphFont" style:family="text">
      <style:text-properties style:font-name="Calibri Light" style:font-name-complex="Calibri Light" fo:language="en"/>
    </style:style>
    <style:style style:name="T164" style:parent-style-name="highlight" style:family="text">
      <style:text-properties style:font-name="Calibri Light" style:font-name-complex="Calibri Light" fo:language="en"/>
    </style:style>
    <style:style style:name="T165" style:parent-style-name="DefaultParagraphFont" style:family="text">
      <style:text-properties style:font-name="Calibri Light" style:font-name-complex="Calibri Light" fo:language="en"/>
    </style:style>
    <style:style style:name="T166" style:parent-style-name="DefaultParagraphFont" style:family="text">
      <style:text-properties style:font-name="Calibri Light" style:font-name-complex="Calibri Light" fo:color="#2F4A8B" fo:language="en"/>
    </style:style>
    <style:style style:name="T167" style:parent-style-name="DefaultParagraphFont" style:family="text">
      <style:text-properties style:font-name="Calibri Light" style:font-name-complex="Calibri Light" fo:language="en"/>
    </style:style>
    <style:style style:name="T168" style:parent-style-name="DefaultParagraphFont" style:family="text">
      <style:text-properties style:font-name="Calibri Light" style:font-name-complex="Calibri Light"/>
    </style:style>
    <style:style style:name="T169" style:parent-style-name="DefaultParagraphFont" style:family="text">
      <style:text-properties style:font-name="Calibri Light" style:font-name-complex="Calibri Light"/>
    </style:style>
    <style:style style:name="T170" style:parent-style-name="DefaultParagraphFont" style:family="text">
      <style:text-properties style:font-name-complex="Calibri" fo:font-size="12pt" style:font-size-asian="12pt" style:font-size-complex="12pt"/>
    </style:style>
    <style:style style:name="T171" style:parent-style-name="DefaultParagraphFont" style:family="text">
      <style:text-properties style:font-name-complex="Calibri" fo:font-size="12pt" style:font-size-asian="12pt" style:font-size-complex="12pt"/>
    </style:style>
    <style:style style:name="T172" style:parent-style-name="DefaultParagraphFont" style:family="text">
      <style:text-properties style:font-name-complex="Calibri" fo:font-size="12pt" style:font-size-asian="12pt" style:font-size-complex="12pt"/>
    </style:style>
    <style:style style:name="T173" style:parent-style-name="DefaultParagraphFont" style:family="text">
      <style:text-properties style:font-name-complex="Calibri" fo:font-size="12pt" style:font-size-asian="12pt" style:font-size-complex="12pt"/>
    </style:style>
    <style:style style:name="T174" style:parent-style-name="DefaultParagraphFont" style:family="text">
      <style:text-properties style:font-name-complex="Calibri" fo:font-size="12pt" style:font-size-asian="12pt" style:font-size-complex="12pt"/>
    </style:style>
    <style:style style:name="T175" style:parent-style-name="DefaultParagraphFont" style:family="text">
      <style:text-properties style:font-name-complex="Calibri" fo:font-size="12pt" style:font-size-asian="12pt" style:font-size-complex="12pt"/>
    </style:style>
    <style:style style:name="T176" style:parent-style-name="DefaultParagraphFont" style:family="text">
      <style:text-properties style:font-name-complex="Calibri" fo:font-size="12pt" style:font-size-asian="12pt" style:font-size-complex="12pt"/>
    </style:style>
    <style:style style:name="T177" style:parent-style-name="DefaultParagraphFont" style:family="text">
      <style:text-properties style:font-name-complex="Calibri" fo:font-size="12pt" style:font-size-asian="12pt" style:font-size-complex="12pt"/>
    </style:style>
    <style:style style:name="T178" style:parent-style-name="DefaultParagraphFont" style:family="text">
      <style:text-properties style:font-name-complex="Calibri" fo:font-size="12pt" style:font-size-asian="12pt" style:font-size-complex="12pt"/>
    </style:style>
    <style:style style:name="T179" style:parent-style-name="DefaultParagraphFont" style:family="text">
      <style:text-properties style:font-name-complex="Calibri" fo:font-size="12pt" style:font-size-asian="12pt" style:font-size-complex="12pt"/>
    </style:style>
    <style:style style:name="T180" style:parent-style-name="DefaultParagraphFont" style:family="text">
      <style:text-properties style:font-name-complex="Calibri" fo:font-size="12pt" style:font-size-asian="12pt" style:font-size-complex="12pt"/>
    </style:style>
    <style:style style:name="T181" style:parent-style-name="DefaultParagraphFont" style:family="text">
      <style:text-properties style:font-name-complex="Calibri" fo:font-size="12pt" style:font-size-asian="12pt" style:font-size-complex="12pt"/>
    </style:style>
    <style:style style:name="T182" style:parent-style-name="DefaultParagraphFont" style:family="text">
      <style:text-properties style:font-name-complex="Calibri" fo:font-size="12pt" style:font-size-asian="12pt" style:font-size-complex="12pt"/>
    </style:style>
    <style:style style:name="T183" style:parent-style-name="DefaultParagraphFont" style:family="text">
      <style:text-properties style:font-name-complex="Calibri" fo:font-size="12pt" style:font-size-asian="12pt" style:font-size-complex="12pt"/>
    </style:style>
    <style:style style:name="T184" style:parent-style-name="DefaultParagraphFont" style:family="text">
      <style:text-properties style:font-name-complex="Calibri" fo:font-size="12pt" style:font-size-asian="12pt" style:font-size-complex="12pt"/>
    </style:style>
    <style:style style:name="T185" style:parent-style-name="DefaultParagraphFont" style:family="text">
      <style:text-properties style:font-name-complex="Calibri" fo:font-size="12pt" style:font-size-asian="12pt" style:font-size-complex="12pt"/>
    </style:style>
    <style:style style:name="T186" style:parent-style-name="DefaultParagraphFont" style:family="text">
      <style:text-properties style:font-name-complex="Calibri" fo:font-size="12pt" style:font-size-asian="12pt" style:font-size-complex="12pt"/>
    </style:style>
    <style:style style:name="T187" style:parent-style-name="DefaultParagraphFont" style:family="text">
      <style:text-properties style:font-name-complex="Calibri" fo:font-size="12pt" style:font-size-asian="12pt" style:font-size-complex="12pt"/>
    </style:style>
    <style:style style:name="T188" style:parent-style-name="DefaultParagraphFont" style:family="text">
      <style:text-properties style:font-name-complex="Calibri" fo:font-size="12pt" style:font-size-asian="12pt" style:font-size-complex="12pt"/>
    </style:style>
    <style:style style:name="T189" style:parent-style-name="DefaultParagraphFont" style:family="text">
      <style:text-properties style:font-name-complex="Calibri" fo:font-size="12pt" style:font-size-asian="12pt" style:font-size-complex="12pt"/>
    </style:style>
    <style:style style:name="T190" style:parent-style-name="DefaultParagraphFont" style:family="text">
      <style:text-properties style:font-name-complex="Calibri" fo:font-size="12pt" style:font-size-asian="12pt" style:font-size-complex="12pt"/>
    </style:style>
    <style:style style:name="T191" style:parent-style-name="DefaultParagraphFont" style:family="text">
      <style:text-properties style:font-name-complex="Calibri" fo:font-size="12pt" style:font-size-asian="12pt" style:font-size-complex="12pt"/>
    </style:style>
    <style:style style:name="T192" style:parent-style-name="EndnoteReference" style:family="text">
      <style:text-properties style:font-name-complex="Calibri" fo:font-size="12pt" style:font-size-asian="12pt" style:font-size-complex="12pt"/>
    </style:style>
    <style:style style:name="T193" style:parent-style-name="DefaultParagraphFont" style:family="text">
      <style:text-properties style:font-name="Calibri Light" style:font-name-complex="Calibri Light" fo:font-size="11pt" style:font-size-asian="11pt" style:font-size-complex="11pt"/>
    </style:style>
    <style:style style:name="T194" style:parent-style-name="DefaultParagraphFont" style:family="text">
      <style:text-properties style:font-name="Calibri Light" style:font-name-complex="Calibri Light" fo:color="#505050" fo:font-size="11pt" style:font-size-asian="11pt" style:font-size-complex="11pt" fo:language="en"/>
    </style:style>
    <style:style style:name="T195" style:parent-style-name="text2" style:family="text">
      <style:text-properties style:font-name="Calibri Light" style:font-name-complex="Calibri Light" fo:color="#007398" fo:font-size="11pt" style:font-size-asian="11pt" style:font-size-complex="11pt" fo:language="en"/>
    </style:style>
    <style:style style:name="T196" style:parent-style-name="text2" style:family="text">
      <style:text-properties style:font-name="Calibri Light" style:font-name-complex="Calibri Light" fo:font-size="11pt" style:font-size-asian="11pt" style:font-size-complex="11pt" fo:language="en"/>
    </style:style>
    <style:style style:name="T197" style:parent-style-name="text2" style:family="text">
      <style:text-properties style:font-name="Calibri Light" style:font-name-complex="Calibri Light" fo:color="#007398" fo:font-size="11pt" style:font-size-asian="11pt" style:font-size-complex="11pt" fo:language="en"/>
    </style:style>
    <style:style style:name="T198" style:parent-style-name="text2" style:family="text">
      <style:text-properties style:font-name="Calibri Light" style:font-name-complex="Calibri Light" fo:font-size="11pt" style:font-size-asian="11pt" style:font-size-complex="11pt" fo:language="en"/>
    </style:style>
    <style:style style:name="T199" style:parent-style-name="DefaultParagraphFont" style:family="text">
      <style:text-properties style:font-name="Calibri Light" style:font-name-complex="Calibri Light" fo:font-size="11pt" style:font-size-asian="11pt" style:font-size-complex="11pt" fo:language="en"/>
    </style:style>
    <style:style style:name="T200" style:parent-style-name="DefaultParagraphFont" style:family="text">
      <style:text-properties style:font-name="Calibri Light" style:font-name-complex="Calibri Light" fo:color="#505050" fo:font-size="11pt" style:font-size-asian="11pt" style:font-size-complex="11pt" fo:language="en"/>
    </style:style>
    <style:style style:name="T201" style:parent-style-name="title-text" style:family="text">
      <style:text-properties style:font-name="Calibri Light" style:font-name-complex="Calibri Light" fo:font-size="11pt" style:font-size-asian="11pt" style:font-size-complex="11pt" fo:language="en"/>
    </style:style>
    <style:style style:name="T202" style:parent-style-name="Hyperlink" style:family="text">
      <style:text-properties style:font-name="Calibri Light" style:font-name-complex="Calibri Light" style:use-window-font-color="true" fo:font-size="11pt" style:font-size-asian="11pt" style:font-size-complex="11pt" style:text-underline-type="none" fo:language="en"/>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size="12pt" style:font-size-asian="12pt" style:font-size-complex="12pt"/>
    </style:style>
    <style:style style:name="T205" style:parent-style-name="DefaultParagraphFont" style:family="text">
      <style:text-properties style:font-name-complex="Calibri" fo:font-size="12pt" style:font-size-asian="12pt" style:font-size-complex="12pt"/>
    </style:style>
    <style:style style:name="T206" style:parent-style-name="DefaultParagraphFont" style:family="text">
      <style:text-properties style:font-name-complex="Calibri" fo:font-size="12pt" style:font-size-asian="12pt" style:font-size-complex="12pt"/>
    </style:style>
    <style:style style:name="T207" style:parent-style-name="DefaultParagraphFont" style:family="text">
      <style:text-properties style:font-name-complex="Calibri" fo:font-size="12pt" style:font-size-asian="12pt" style:font-size-complex="12pt"/>
    </style:style>
    <style:style style:name="T208" style:parent-style-name="DefaultParagraphFont" style:family="text">
      <style:text-properties style:font-name-complex="Calibri" fo:font-size="12pt" style:font-size-asian="12pt" style:font-size-complex="12pt"/>
    </style:style>
    <style:style style:name="T209" style:parent-style-name="DefaultParagraphFont" style:family="text">
      <style:text-properties style:font-name-complex="Calibri" fo:font-size="12pt" style:font-size-asian="12pt" style:font-size-complex="12pt"/>
    </style:style>
    <style:style style:name="T210" style:parent-style-name="DefaultParagraphFont" style:family="text">
      <style:text-properties style:font-name-complex="Calibri" fo:font-size="12pt" style:font-size-asian="12pt" style:font-size-complex="12pt"/>
    </style:style>
    <style:style style:name="T211" style:parent-style-name="DefaultParagraphFont" style:family="text">
      <style:text-properties style:font-name-complex="Calibri" fo:font-size="12pt" style:font-size-asian="12pt" style:font-size-complex="12pt"/>
    </style:style>
    <style:style style:name="T212" style:parent-style-name="DefaultParagraphFont" style:family="text">
      <style:text-properties style:font-name-complex="Calibri"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T214" style:parent-style-name="DefaultParagraphFont" style:family="text">
      <style:text-properties style:font-name-complex="Calibri" fo:font-size="12pt" style:font-size-asian="12pt" style:font-size-complex="12pt"/>
    </style:style>
    <style:style style:name="T215" style:parent-style-name="DefaultParagraphFont" style:family="text">
      <style:text-properties style:font-name-complex="Calibri" fo:font-size="12pt" style:font-size-asian="12pt" style:font-size-complex="12pt"/>
    </style:style>
    <style:style style:name="T216" style:parent-style-name="DefaultParagraphFont" style:family="text">
      <style:text-properties style:font-name-complex="Calibri" fo:font-size="12pt" style:font-size-asian="12pt" style:font-size-complex="12pt"/>
    </style:style>
    <style:style style:name="T217" style:parent-style-name="DefaultParagraphFont" style:family="text">
      <style:text-properties style:font-name-complex="Calibri" fo:font-size="12pt" style:font-size-asian="12pt" style:font-size-complex="12pt"/>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complex="Calibri" fo:font-size="12pt" style:font-size-asian="12pt" style:font-size-complex="12pt"/>
    </style:style>
    <style:style style:name="T220" style:parent-style-name="DefaultParagraphFont" style:family="text">
      <style:text-properties style:font-name-complex="Calibri" fo:font-size="12pt" style:font-size-asian="12pt" style:font-size-complex="12pt"/>
    </style:style>
    <style:style style:name="T221" style:parent-style-name="DefaultParagraphFont" style:family="text">
      <style:text-properties style:font-name-complex="Calibri" fo:font-size="12pt" style:font-size-asian="12pt" style:font-size-complex="12pt"/>
    </style:style>
    <style:style style:name="T222" style:parent-style-name="DefaultParagraphFont" style:family="text">
      <style:text-properties style:font-name-complex="Calibri" fo:font-size="12pt" style:font-size-asian="12pt" style:font-size-complex="12pt"/>
    </style:style>
    <style:style style:name="T223" style:parent-style-name="DefaultParagraphFont" style:family="text">
      <style:text-properties style:font-name-complex="Calibri" fo:font-size="12pt" style:font-size-asian="12pt" style:font-size-complex="12pt"/>
    </style:style>
    <style:style style:name="T224" style:parent-style-name="DefaultParagraphFont" style:family="text">
      <style:text-properties style:font-name-complex="Calibri" fo:font-size="12pt" style:font-size-asian="12pt" style:font-size-complex="12pt"/>
    </style:style>
    <style:style style:name="T225" style:parent-style-name="DefaultParagraphFont" style:family="text">
      <style:text-properties style:font-name-complex="Calibri" fo:font-size="12pt" style:font-size-asian="12pt" style:font-size-complex="12pt"/>
    </style:style>
    <style:style style:name="T226" style:parent-style-name="DefaultParagraphFont" style:family="text">
      <style:text-properties style:font-name-complex="Calibri" fo:font-size="12pt" style:font-size-asian="12pt" style:font-size-complex="12pt"/>
    </style:style>
    <style:style style:name="T227" style:parent-style-name="DefaultParagraphFont" style:family="text">
      <style:text-properties style:font-name-complex="Calibri" fo:font-size="12pt" style:font-size-asian="12pt" style:font-size-complex="12pt"/>
    </style:style>
    <style:style style:name="T228" style:parent-style-name="DefaultParagraphFont" style:family="text">
      <style:text-properties style:font-name-complex="Calibri" fo:font-size="12pt" style:font-size-asian="12pt" style:font-size-complex="12pt"/>
    </style:style>
    <style:style style:name="T229" style:parent-style-name="DefaultParagraphFont" style:family="text">
      <style:text-properties style:font-name-complex="Calibri" fo:font-size="12pt" style:font-size-asian="12pt" style:font-size-complex="12pt"/>
    </style:style>
    <style:style style:name="T230" style:parent-style-name="DefaultParagraphFont" style:family="text">
      <style:text-properties style:font-name-complex="Calibri" fo:font-size="12pt" style:font-size-asian="12pt" style:font-size-complex="12pt"/>
    </style:style>
    <style:style style:name="T231" style:parent-style-name="DefaultParagraphFont" style:family="text">
      <style:text-properties style:font-name-complex="Calibri" fo:font-size="12pt" style:font-size-asian="12pt" style:font-size-complex="12pt"/>
    </style:style>
    <style:style style:name="T232" style:parent-style-name="DefaultParagraphFont" style:family="text">
      <style:text-properties style:font-name-complex="Calibri" fo:font-size="12pt" style:font-size-asian="12pt" style:font-size-complex="12pt"/>
    </style:style>
    <style:style style:name="T233" style:parent-style-name="DefaultParagraphFont" style:family="text">
      <style:text-properties style:font-name-complex="Calibri" fo:font-size="12pt" style:font-size-asian="12pt" style:font-size-complex="12pt"/>
    </style:style>
    <style:style style:name="P234" style:parent-style-name="Normal" style:family="paragraph">
      <style:paragraph-properties fo:line-height="100%"/>
    </style:style>
    <style:style style:name="T235" style:parent-style-name="DefaultParagraphFont" style:family="text">
      <style:text-properties style:font-name-complex="Calibri" fo:font-size="12pt" style:font-size-asian="12pt" style:font-size-complex="12pt"/>
    </style:style>
    <style:style style:name="T236" style:parent-style-name="DefaultParagraphFont" style:family="text">
      <style:text-properties style:font-name-complex="Calibri" fo:font-size="12pt" style:font-size-asian="12pt" style:font-size-complex="12pt"/>
    </style:style>
    <style:style style:name="T237" style:parent-style-name="DefaultParagraphFont" style:family="text">
      <style:text-properties style:font-name-complex="Calibri" fo:font-size="12pt" style:font-size-asian="12pt" style:font-size-complex="12pt"/>
    </style:style>
    <style:style style:name="T238" style:parent-style-name="DefaultParagraphFont" style:family="text">
      <style:text-properties style:font-name-complex="Calibri" fo:font-size="12pt" style:font-size-asian="12pt" style:font-size-complex="12pt"/>
    </style:style>
    <style:style style:name="T239" style:parent-style-name="DefaultParagraphFont" style:family="text">
      <style:text-properties style:font-name-complex="Calibri" fo:font-size="12pt" style:font-size-asian="12pt" style:font-size-complex="12pt"/>
    </style:style>
    <style:style style:name="T240" style:parent-style-name="DefaultParagraphFont" style:family="text">
      <style:text-properties style:font-name-complex="Calibri" fo:font-size="12pt" style:font-size-asian="12pt" style:font-size-complex="12pt"/>
    </style:style>
    <style:style style:name="T241" style:parent-style-name="DefaultParagraphFont" style:family="text">
      <style:text-properties style:font-name-complex="Calibri" fo:font-size="12pt" style:font-size-asian="12pt" style:font-size-complex="12pt"/>
    </style:style>
    <style:style style:name="T242" style:parent-style-name="DefaultParagraphFont" style:family="text">
      <style:text-properties style:font-name-complex="Calibri" fo:font-size="12pt" style:font-size-asian="12pt" style:font-size-complex="12pt"/>
    </style:style>
    <style:style style:name="T243" style:parent-style-name="DefaultParagraphFont" style:family="text">
      <style:text-properties style:font-name-complex="Calibri" fo:font-size="12pt" style:font-size-asian="12pt" style:font-size-complex="12pt"/>
    </style:style>
    <style:style style:name="T244" style:parent-style-name="DefaultParagraphFont" style:family="text">
      <style:text-properties style:font-name-complex="Calibri" fo:font-size="12pt" style:font-size-asian="12pt" style:font-size-complex="12pt"/>
    </style:style>
    <style:style style:name="T245" style:parent-style-name="DefaultParagraphFont" style:family="text">
      <style:text-properties style:font-name-complex="Calibri" fo:font-size="12pt" style:font-size-asian="12pt" style:font-size-complex="12pt"/>
    </style:style>
    <style:style style:name="T246" style:parent-style-name="EndnoteReference" style:family="text">
      <style:text-properties style:font-name-complex="Calibri" fo:font-size="12pt" style:font-size-asian="12pt" style:font-size-complex="12pt"/>
    </style:style>
    <style:style style:name="T247" style:parent-style-name="DefaultParagraphFont" style:family="text">
      <style:text-properties style:font-name="Calibri Light" style:font-name-complex="Calibri Light" fo:font-size="11pt" style:font-size-asian="11pt" style:font-size-complex="11pt"/>
    </style:style>
    <style:style style:name="T248" style:parent-style-name="DefaultParagraphFont" style:family="text">
      <style:text-properties style:font-name-complex="Calibri" fo:font-size="12pt" style:font-size-asian="12pt" style:font-size-complex="12pt"/>
    </style:style>
    <style:style style:name="T249" style:parent-style-name="DefaultParagraphFont" style:family="text">
      <style:text-properties style:font-name-complex="Calibri" fo:font-size="12pt" style:font-size-asian="12pt" style:font-size-complex="12pt"/>
    </style:style>
    <style:style style:name="T250" style:parent-style-name="DefaultParagraphFont" style:family="text">
      <style:text-properties style:font-name-complex="Calibri" fo:font-size="12pt" style:font-size-asian="12pt" style:font-size-complex="12pt"/>
    </style:style>
    <style:style style:name="T251" style:parent-style-name="DefaultParagraphFont" style:family="text">
      <style:text-properties style:font-name-complex="Calibri" fo:font-size="12pt" style:font-size-asian="12pt" style:font-size-complex="12pt"/>
    </style:style>
    <style:style style:name="T252" style:parent-style-name="DefaultParagraphFont" style:family="text">
      <style:text-properties style:font-name-complex="Calibri" fo:font-size="12pt" style:font-size-asian="12pt" style:font-size-complex="12pt"/>
    </style:style>
    <style:style style:name="T253" style:parent-style-name="DefaultParagraphFont" style:family="text">
      <style:text-properties style:font-name-complex="Calibri" fo:font-size="12pt" style:font-size-asian="12pt" style:font-size-complex="12pt"/>
    </style:style>
    <style:style style:name="T254" style:parent-style-name="DefaultParagraphFont" style:family="text">
      <style:text-properties style:font-name-complex="Calibri" fo:font-size="12pt" style:font-size-asian="12pt" style:font-size-complex="12pt"/>
    </style:style>
    <style:style style:name="T255" style:parent-style-name="DefaultParagraphFont" style:family="text">
      <style:text-properties style:font-name-complex="Calibri" fo:font-size="12pt" style:font-size-asian="12pt" style:font-size-complex="12pt"/>
    </style:style>
    <style:style style:name="T256" style:parent-style-name="DefaultParagraphFont" style:family="text">
      <style:text-properties style:font-name-complex="Calibri" fo:font-size="12pt" style:font-size-asian="12pt" style:font-size-complex="12pt"/>
    </style:style>
    <style:style style:name="T257" style:parent-style-name="DefaultParagraphFont" style:family="text">
      <style:text-properties style:font-name-complex="Calibri" fo:font-size="12pt" style:font-size-asian="12pt" style:font-size-complex="12pt"/>
    </style:style>
    <style:style style:name="P258" style:parent-style-name="Normal" style:family="paragraph">
      <style:paragraph-properties fo:line-height="100%"/>
      <style:text-properties style:font-name-complex="Calibri" fo:font-weight="bold" style:font-weight-asian="bold" fo:font-size="12pt" style:font-size-asian="12pt" style:font-size-complex="12pt"/>
    </style:style>
    <style:style style:name="P259" style:parent-style-name="Normal" style:family="paragraph">
      <style:paragraph-properties fo:line-height="100%"/>
      <style:text-properties style:font-name-complex="Calibri" fo:font-size="12pt" style:font-size-asian="12pt" style:font-size-complex="12pt"/>
    </style:style>
    <style:style style:name="P260" style:parent-style-name="Normal" style:family="paragraph">
      <style:paragraph-properties fo:line-height="100%"/>
    </style:style>
    <style:style style:name="T261" style:parent-style-name="DefaultParagraphFont" style:family="text">
      <style:text-properties style:font-name-complex="Calibri" fo:font-size="12pt" style:font-size-asian="12pt" style:font-size-complex="12pt"/>
    </style:style>
    <style:style style:name="T262" style:parent-style-name="DefaultParagraphFont" style:family="text">
      <style:text-properties style:font-name-complex="Calibri" fo:font-size="12pt" style:font-size-asian="12pt" style:font-size-complex="12pt"/>
    </style:style>
    <style:style style:name="T263" style:parent-style-name="DefaultParagraphFont" style:family="text">
      <style:text-properties style:font-name-complex="Calibri" fo:font-size="12pt" style:font-size-asian="12pt" style:font-size-complex="12pt"/>
    </style:style>
    <style:style style:name="T264" style:parent-style-name="DefaultParagraphFont" style:family="text">
      <style:text-properties style:font-name-complex="Calibri" fo:font-size="12pt" style:font-size-asian="12pt" style:font-size-complex="12pt"/>
    </style:style>
    <style:style style:name="T265" style:parent-style-name="DefaultParagraphFont" style:family="text">
      <style:text-properties style:font-name-complex="Calibri" fo:font-size="12pt" style:font-size-asian="12pt" style:font-size-complex="12pt"/>
    </style:style>
    <style:style style:name="T266" style:parent-style-name="DefaultParagraphFont" style:family="text">
      <style:text-properties style:font-name-complex="Calibri" fo:font-size="12pt" style:font-size-asian="12pt" style:font-size-complex="12pt"/>
    </style:style>
    <style:style style:name="T267" style:parent-style-name="DefaultParagraphFont" style:family="text">
      <style:text-properties style:font-name-complex="Calibri" fo:font-size="12pt" style:font-size-asian="12pt" style:font-size-complex="12pt"/>
    </style:style>
    <style:style style:name="T268" style:parent-style-name="DefaultParagraphFont" style:family="text">
      <style:text-properties style:font-name-complex="Calibri" fo:font-size="12pt" style:font-size-asian="12pt" style:font-size-complex="12pt"/>
    </style:style>
    <style:style style:name="T269" style:parent-style-name="DefaultParagraphFont" style:family="text">
      <style:text-properties style:font-name-complex="Calibri" fo:font-size="12pt" style:font-size-asian="12pt" style:font-size-complex="12pt"/>
    </style:style>
    <style:style style:name="T270" style:parent-style-name="DefaultParagraphFont" style:family="text">
      <style:text-properties style:font-name-complex="Calibri" fo:font-size="12pt" style:font-size-asian="12pt" style:font-size-complex="12pt"/>
    </style:style>
    <style:style style:name="T271" style:parent-style-name="DefaultParagraphFont" style:family="text">
      <style:text-properties style:font-name-complex="Calibri" fo:font-size="12pt" style:font-size-asian="12pt" style:font-size-complex="12pt"/>
    </style:style>
    <style:style style:name="T272" style:parent-style-name="DefaultParagraphFont" style:family="text">
      <style:text-properties style:font-name-complex="Calibri" fo:font-size="12pt" style:font-size-asian="12pt" style:font-size-complex="12pt"/>
    </style:style>
    <style:style style:name="T273" style:parent-style-name="EndnoteReference" style:family="text">
      <style:text-properties style:font-name-complex="Calibri" fo:font-size="12pt" style:font-size-asian="12pt" style:font-size-complex="12pt"/>
    </style:style>
    <style:style style:name="T274" style:parent-style-name="DefaultParagraphFont" style:family="text">
      <style:text-properties style:font-name="Calibri Light" style:font-name-complex="Calibri Light" fo:font-size="11pt" style:font-size-asian="11pt" style:font-size-complex="11pt"/>
    </style:style>
    <style:style style:name="T275" style:parent-style-name="DefaultParagraphFont" style:family="text">
      <style:text-properties style:font-name-complex="Calibri" fo:font-size="12pt" style:font-size-asian="12pt" style:font-size-complex="12pt"/>
    </style:style>
    <style:style style:name="T276" style:parent-style-name="DefaultParagraphFont" style:family="text">
      <style:text-properties style:font-name-complex="Calibri" fo:font-size="12pt" style:font-size-asian="12pt" style:font-size-complex="12pt"/>
    </style:style>
    <style:style style:name="T277" style:parent-style-name="DefaultParagraphFont" style:family="text">
      <style:text-properties style:font-name-complex="Calibri" fo:font-size="12pt" style:font-size-asian="12pt" style:font-size-complex="12pt"/>
    </style:style>
    <style:style style:name="T278" style:parent-style-name="DefaultParagraphFont" style:family="text">
      <style:text-properties style:font-name-complex="Calibri" fo:font-size="12pt" style:font-size-asian="12pt" style:font-size-complex="12pt"/>
    </style:style>
    <style:style style:name="T279" style:parent-style-name="DefaultParagraphFont" style:family="text">
      <style:text-properties style:font-name-complex="Calibri" fo:font-size="12pt" style:font-size-asian="12pt" style:font-size-complex="12pt"/>
    </style:style>
    <style:style style:name="T280" style:parent-style-name="DefaultParagraphFont" style:family="text">
      <style:text-properties style:font-name-complex="Calibri" fo:font-size="12pt" style:font-size-asian="12pt" style:font-size-complex="12pt"/>
    </style:style>
    <style:style style:name="T281" style:parent-style-name="DefaultParagraphFont" style:family="text">
      <style:text-properties style:font-name-complex="Calibri" fo:font-size="12pt" style:font-size-asian="12pt" style:font-size-complex="12pt"/>
    </style:style>
    <style:style style:name="T282" style:parent-style-name="DefaultParagraphFont" style:family="text">
      <style:text-properties style:font-name-complex="Calibri" fo:font-size="12pt" style:font-size-asian="12pt" style:font-size-complex="12pt"/>
    </style:style>
    <style:style style:name="T283" style:parent-style-name="DefaultParagraphFont" style:family="text">
      <style:text-properties style:font-name-complex="Calibri" fo:font-size="12pt" style:font-size-asian="12pt" style:font-size-complex="12pt"/>
    </style:style>
    <style:style style:name="T284" style:parent-style-name="DefaultParagraphFont" style:family="text">
      <style:text-properties style:font-name-complex="Calibri" fo:font-size="12pt" style:font-size-asian="12pt" style:font-size-complex="12pt"/>
    </style:style>
    <style:style style:name="T285" style:parent-style-name="DefaultParagraphFont" style:family="text">
      <style:text-properties style:font-name-complex="Calibri" fo:font-size="12pt" style:font-size-asian="12pt" style:font-size-complex="12pt"/>
    </style:style>
    <style:style style:name="T286" style:parent-style-name="DefaultParagraphFont" style:family="text">
      <style:text-properties style:font-name-complex="Calibri" fo:font-size="12pt" style:font-size-asian="12pt" style:font-size-complex="12pt"/>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size="12pt" style:font-size-asian="12pt" style:font-size-complex="12pt"/>
    </style:style>
    <style:style style:name="T289" style:parent-style-name="DefaultParagraphFont" style:family="text">
      <style:text-properties style:font-name-complex="Calibri" fo:font-size="12pt" style:font-size-asian="12pt" style:font-size-complex="12pt"/>
    </style:style>
    <style:style style:name="T290" style:parent-style-name="DefaultParagraphFont" style:family="text">
      <style:text-properties style:font-name-complex="Calibri" fo:font-size="12pt" style:font-size-asian="12pt" style:font-size-complex="12pt"/>
    </style:style>
    <style:style style:name="T291" style:parent-style-name="EndnoteReference" style:family="text">
      <style:text-properties style:font-name-complex="Calibri" fo:font-size="12pt" style:font-size-asian="12pt" style:font-size-complex="12pt"/>
    </style:style>
    <style:style style:name="T292" style:parent-style-name="DefaultParagraphFont" style:family="text">
      <style:text-properties style:font-name="Calibri Light" style:font-name-complex="Calibri Light" fo:font-size="11pt" style:font-size-asian="11pt" style:font-size-complex="11pt"/>
    </style:style>
    <style:style style:name="T293" style:parent-style-name="DefaultParagraphFont" style:family="text">
      <style:text-properties style:font-name-complex="Calibri" fo:font-size="12pt" style:font-size-asian="12pt" style:font-size-complex="12pt"/>
    </style:style>
    <style:style style:name="T294" style:parent-style-name="DefaultParagraphFont" style:family="text">
      <style:text-properties style:font-name-complex="Calibri" fo:font-size="12pt" style:font-size-asian="12pt" style:font-size-complex="12pt"/>
    </style:style>
    <style:style style:name="T295" style:parent-style-name="DefaultParagraphFont" style:family="text">
      <style:text-properties style:font-name-complex="Calibri" fo:font-size="12pt" style:font-size-asian="12pt" style:font-size-complex="12pt"/>
    </style:style>
    <style:style style:name="T296" style:parent-style-name="DefaultParagraphFont" style:family="text">
      <style:text-properties style:font-name-complex="Calibri" fo:font-size="12pt" style:font-size-asian="12pt" style:font-size-complex="12pt"/>
    </style:style>
    <style:style style:name="T297" style:parent-style-name="DefaultParagraphFont" style:family="text">
      <style:text-properties style:font-name-complex="Calibri" fo:font-size="12pt" style:font-size-asian="12pt" style:font-size-complex="12pt"/>
    </style:style>
    <style:style style:name="T298" style:parent-style-name="DefaultParagraphFont" style:family="text">
      <style:text-properties style:font-name-complex="Calibri" fo:font-size="12pt" style:font-size-asian="12pt" style:font-size-complex="12pt"/>
    </style:style>
    <style:style style:name="T299" style:parent-style-name="EndnoteReference" style:family="text">
      <style:text-properties style:font-name-complex="Calibri" fo:font-size="12pt" style:font-size-asian="12pt" style:font-size-complex="12pt"/>
    </style:style>
    <style:style style:name="P300" style:parent-style-name="Normal" style:family="paragraph">
      <style:paragraph-properties fo:background-color="#FFFFFF"/>
    </style:style>
    <style:style style:name="T301" style:parent-style-name="DefaultParagraphFont" style:family="text">
      <style:text-properties style:font-name="Calibri Light" style:font-name-complex="Calibri Light"/>
    </style:style>
    <style:style style:name="T302" style:parent-style-name="DefaultParagraphFont" style:family="text">
      <style:text-properties style:font-name="Calibri Light" style:font-name-complex="Calibri Light" fo:language="en"/>
    </style:style>
    <style:style style:name="T303" style:parent-style-name="DefaultParagraphFont" style:family="text">
      <style:text-properties style:font-name="Calibri Light" style:font-name-complex="Calibri Light" style:text-position="super 63.6%" fo:language="en"/>
    </style:style>
    <style:style style:name="T304" style:parent-style-name="DefaultParagraphFont" style:family="text">
      <style:text-properties style:font-name="Calibri Light" style:font-name-complex="Calibri Light" fo:language="en"/>
    </style:style>
    <style:style style:name="T305" style:parent-style-name="DefaultParagraphFont" style:family="text">
      <style:text-properties style:font-name="Calibri Light" style:font-name-complex="Calibri Light" fo:language="en"/>
    </style:style>
    <style:style style:name="T306" style:parent-style-name="DefaultParagraphFont" style:family="text">
      <style:text-properties style:font-name="Calibri Light" style:font-name-complex="Calibri Light" fo:language="en"/>
    </style:style>
    <style:style style:name="T307" style:parent-style-name="DefaultParagraphFont" style:family="text">
      <style:text-properties style:font-name="Calibri Light" style:font-name-complex="Calibri Light" fo:language="en"/>
    </style:style>
    <style:style style:name="T308" style:parent-style-name="DefaultParagraphFont" style:family="text">
      <style:text-properties style:font-name="Calibri Light" style:font-name-complex="Calibri Light" fo:language="en"/>
    </style:style>
    <style:style style:name="T309" style:parent-style-name="DefaultParagraphFont" style:family="text">
      <style:text-properties style:font-name-complex="Calibri" fo:font-size="12pt" style:font-size-asian="12pt" style:font-size-complex="12pt"/>
    </style:style>
    <style:style style:name="T310" style:parent-style-name="DefaultParagraphFont" style:family="text">
      <style:text-properties style:font-name-complex="Calibri" fo:font-size="12pt" style:font-size-asian="12pt" style:font-size-complex="12pt"/>
    </style:style>
    <style:style style:name="T311" style:parent-style-name="DefaultParagraphFont" style:family="text">
      <style:text-properties style:font-name-complex="Calibri" fo:font-size="12pt" style:font-size-asian="12pt" style:font-size-complex="12pt" fo:language="en"/>
    </style:style>
    <style:style style:name="T312" style:parent-style-name="EndnoteReference" style:family="text">
      <style:text-properties style:font-name-complex="Calibri" fo:font-size="12pt" style:font-size-asian="12pt" style:font-size-complex="12pt" fo:language="en"/>
    </style:style>
    <style:style style:name="P313" style:parent-style-name="Normal" style:family="paragraph">
      <style:paragraph-properties fo:background-color="#FFFFFF"/>
    </style:style>
    <style:style style:name="T314" style:parent-style-name="DefaultParagraphFont" style:family="text">
      <style:text-properties style:font-name="Calibri Light" style:font-name-complex="Calibri Light"/>
    </style:style>
    <style:style style:name="T315" style:parent-style-name="DefaultParagraphFont" style:family="text">
      <style:text-properties style:font-name="Calibri Light" style:font-name-complex="Calibri Light" fo:language="en"/>
    </style:style>
    <style:style style:name="T316" style:parent-style-name="DefaultParagraphFont" style:family="text">
      <style:text-properties style:font-name="Calibri Light" style:font-name-complex="Calibri Light" fo:language="en"/>
    </style:style>
    <style:style style:name="T317" style:parent-style-name="DefaultParagraphFont" style:family="text">
      <style:text-properties style:font-name="Calibri Light" style:font-name-complex="Calibri Light" fo:language="en"/>
    </style:style>
    <style:style style:name="T318" style:parent-style-name="DefaultParagraphFont" style:family="text">
      <style:text-properties style:font-name="Calibri Light" style:font-name-complex="Calibri Light" fo:language="en"/>
    </style:style>
    <style:style style:name="T319" style:parent-style-name="DefaultParagraphFont" style:family="text">
      <style:text-properties style:font-name="Calibri Light" style:font-name-complex="Calibri Light" fo:language="en"/>
    </style:style>
    <style:style style:name="T320" style:parent-style-name="DefaultParagraphFont" style:family="text">
      <style:text-properties style:font-name="Calibri Light" style:font-name-complex="Calibri Light" fo:language="en"/>
    </style:style>
    <style:style style:name="T321" style:parent-style-name="DefaultParagraphFont" style:family="text">
      <style:text-properties style:font-name="Calibri Light" style:font-name-complex="Calibri Light" fo:language="en"/>
    </style:style>
    <style:style style:name="T322" style:parent-style-name="DefaultParagraphFont" style:family="text">
      <style:text-properties style:font-name="Calibri Light" style:font-name-complex="Calibri Light" fo:language="en"/>
    </style:style>
    <style:style style:name="T323" style:parent-style-name="DefaultParagraphFont" style:family="text">
      <style:text-properties style:font-name-complex="Calibri" fo:font-size="12pt" style:font-size-asian="12pt" style:font-size-complex="12pt" fo:language="en"/>
    </style:style>
    <style:style style:name="T324" style:parent-style-name="DefaultParagraphFont" style:family="text">
      <style:text-properties style:font-name-complex="Calibri" fo:font-size="12pt" style:font-size-asian="12pt" style:font-size-complex="12pt" fo:language="en"/>
    </style:style>
    <style:style style:name="T325" style:parent-style-name="DefaultParagraphFont" style:family="text">
      <style:text-properties style:font-name-complex="Calibri" fo:font-size="12pt" style:font-size-asian="12pt" style:font-size-complex="12pt" fo:language="en"/>
    </style:style>
    <style:style style:name="T326" style:parent-style-name="DefaultParagraphFont" style:family="text">
      <style:text-properties style:font-name-complex="Calibri" fo:font-size="12pt" style:font-size-asian="12pt" style:font-size-complex="12pt" fo:language="en"/>
    </style:style>
    <style:style style:name="T327" style:parent-style-name="DefaultParagraphFont" style:family="text">
      <style:text-properties style:font-name-complex="Calibri" fo:font-size="12pt" style:font-size-asian="12pt" style:font-size-complex="12pt" fo:language="en"/>
    </style:style>
    <style:style style:name="T328" style:parent-style-name="DefaultParagraphFont" style:family="text">
      <style:text-properties style:font-name-complex="Calibri" fo:font-size="12pt" style:font-size-asian="12pt" style:font-size-complex="12pt" fo:language="en"/>
    </style:style>
    <style:style style:name="T329" style:parent-style-name="DefaultParagraphFont" style:family="text">
      <style:text-properties style:font-name-complex="Calibri" fo:font-size="12pt" style:font-size-asian="12pt" style:font-size-complex="12pt" fo:language="en"/>
    </style:style>
    <style:style style:name="T330" style:parent-style-name="DefaultParagraphFont" style:family="text">
      <style:text-properties style:font-name-complex="Calibri" fo:font-size="12pt" style:font-size-asian="12pt" style:font-size-complex="12pt" fo:language="en"/>
    </style:style>
    <style:style style:name="T331" style:parent-style-name="DefaultParagraphFont" style:family="text">
      <style:text-properties style:font-name-complex="Calibri" fo:font-size="12pt" style:font-size-asian="12pt" style:font-size-complex="12pt" fo:language="en"/>
    </style:style>
    <style:style style:name="T332" style:parent-style-name="EndnoteReference" style:family="text">
      <style:text-properties style:font-name-complex="Calibri" fo:font-size="12pt" style:font-size-asian="12pt" style:font-size-complex="12pt" fo:language="en"/>
    </style:style>
    <style:style style:name="P333" style:parent-style-name="Normal" style:family="paragraph">
      <style:paragraph-properties fo:background-color="#FFFFFF"/>
    </style:style>
    <style:style style:name="T334" style:parent-style-name="DefaultParagraphFont" style:family="text">
      <style:text-properties style:font-name="Calibri Light" style:font-name-complex="Calibri Light" fo:language="en"/>
    </style:style>
    <style:style style:name="T335" style:parent-style-name="DefaultParagraphFont" style:family="text">
      <style:text-properties style:font-name="Calibri Light" style:font-name-complex="Calibri Light" fo:language="en"/>
    </style:style>
    <style:style style:name="T336" style:parent-style-name="DefaultParagraphFont" style:family="text">
      <style:text-properties style:font-name="Calibri Light" style:font-name-complex="Calibri Light" fo:language="en"/>
    </style:style>
    <style:style style:name="T337" style:parent-style-name="DefaultParagraphFont" style:family="text">
      <style:text-properties style:font-name="Calibri Light" style:font-name-complex="Calibri Light" fo:language="en"/>
    </style:style>
    <style:style style:name="T338" style:parent-style-name="DefaultParagraphFont" style:family="text">
      <style:text-properties style:font-name="Calibri Light" style:font-name-complex="Calibri Light" style:text-position="super 63.6%" fo:language="en"/>
    </style:style>
    <style:style style:name="T339" style:parent-style-name="DefaultParagraphFont" style:family="text">
      <style:text-properties style:font-name="Calibri Light" style:font-name-complex="Calibri Light" fo:language="en"/>
    </style:style>
    <style:style style:name="T340" style:parent-style-name="DefaultParagraphFont" style:family="text">
      <style:text-properties style:font-name="Calibri Light" style:font-name-complex="Calibri Light" fo:language="en"/>
    </style:style>
    <style:style style:name="T341" style:parent-style-name="DefaultParagraphFont" style:family="text">
      <style:text-properties style:font-name="Calibri Light" style:font-name-complex="Calibri Light" style:text-position="super 63.6%" fo:language="en"/>
    </style:style>
    <style:style style:name="T342" style:parent-style-name="DefaultParagraphFont" style:family="text">
      <style:text-properties style:font-name="Calibri Light" style:font-name-complex="Calibri Light" fo:language="en"/>
    </style:style>
    <style:style style:name="T343" style:parent-style-name="DefaultParagraphFont" style:family="text">
      <style:text-properties style:font-name="Calibri Light" style:font-name-complex="Calibri Light" fo:language="en"/>
    </style:style>
    <style:style style:name="T344" style:parent-style-name="DefaultParagraphFont" style:family="text">
      <style:text-properties style:font-name="Calibri Light" style:font-name-complex="Calibri Light" fo:language="en"/>
    </style:style>
    <style:style style:name="T345" style:parent-style-name="DefaultParagraphFont" style:family="text">
      <style:text-properties style:font-name-complex="Calibri" fo:font-size="12pt" style:font-size-asian="12pt" style:font-size-complex="12pt" fo:language="en"/>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fo:font-size="12pt" style:font-size-asian="12pt" style:font-size-complex="12pt"/>
    </style:style>
    <style:style style:name="T348" style:parent-style-name="DefaultParagraphFont" style:family="text">
      <style:text-properties style:font-name-complex="Calibri" fo:font-size="12pt" style:font-size-asian="12pt" style:font-size-complex="12pt"/>
    </style:style>
    <style:style style:name="T349" style:parent-style-name="DefaultParagraphFont" style:family="text">
      <style:text-properties style:font-name-complex="Calibri" fo:font-size="12pt" style:font-size-asian="12pt" style:font-size-complex="12pt"/>
    </style:style>
    <style:style style:name="T350" style:parent-style-name="DefaultParagraphFont" style:family="text">
      <style:text-properties style:font-name-complex="Calibri" fo:font-size="12pt" style:font-size-asian="12pt" style:font-size-complex="12pt"/>
    </style:style>
    <style:style style:name="T351" style:parent-style-name="DefaultParagraphFont" style:family="text">
      <style:text-properties style:font-name-complex="Calibri" fo:font-size="12pt" style:font-size-asian="12pt" style:font-size-complex="12pt"/>
    </style:style>
    <style:style style:name="T352" style:parent-style-name="DefaultParagraphFont" style:family="text">
      <style:text-properties style:font-name-complex="Calibri" fo:font-size="12pt" style:font-size-asian="12pt" style:font-size-complex="12pt"/>
    </style:style>
    <style:style style:name="T353" style:parent-style-name="DefaultParagraphFont" style:family="text">
      <style:text-properties style:font-name-complex="Calibri" fo:font-size="12pt" style:font-size-asian="12pt" style:font-size-complex="12pt"/>
    </style:style>
    <style:style style:name="T354" style:parent-style-name="DefaultParagraphFont" style:family="text">
      <style:text-properties style:font-name-complex="Calibri" fo:font-size="12pt" style:font-size-asian="12pt" style:font-size-complex="12pt"/>
    </style:style>
    <style:style style:name="T355" style:parent-style-name="DefaultParagraphFont" style:family="text">
      <style:text-properties style:font-name-complex="Calibri" fo:font-size="12pt" style:font-size-asian="12pt" style:font-size-complex="12pt"/>
    </style:style>
    <style:style style:name="T356" style:parent-style-name="DefaultParagraphFont" style:family="text">
      <style:text-properties style:font-name-complex="Calibri" fo:font-size="12pt" style:font-size-asian="12pt" style:font-size-complex="12pt"/>
    </style:style>
    <style:style style:name="T357" style:parent-style-name="EndnoteReference" style:family="text">
      <style:text-properties style:font-name-complex="Calibri" fo:font-size="12pt" style:font-size-asian="12pt" style:font-size-complex="12pt"/>
    </style:style>
    <style:style style:name="T358" style:parent-style-name="DefaultParagraphFont" style:family="text">
      <style:text-properties style:font-name="Calibri Light" style:font-name-complex="Calibri Light" fo:font-size="11pt" style:font-size-asian="11pt" style:font-size-complex="11pt"/>
    </style:style>
    <style:style style:name="T359" style:parent-style-name="DefaultParagraphFont" style:family="text">
      <style:text-properties style:font-name-complex="Calibri" fo:font-size="12pt" style:font-size-asian="12pt" style:font-size-complex="12pt"/>
    </style:style>
    <style:style style:name="T360" style:parent-style-name="DefaultParagraphFont" style:family="text">
      <style:text-properties style:font-name-complex="Calibri" fo:font-size="12pt" style:font-size-asian="12pt" style:font-size-complex="12pt" fo:language="en"/>
    </style:style>
    <style:style style:name="T361" style:parent-style-name="DefaultParagraphFont" style:family="text">
      <style:text-properties style:font-name-complex="Calibri" fo:font-size="12pt" style:font-size-asian="12pt" style:font-size-complex="12pt" fo:language="en"/>
    </style:style>
    <style:style style:name="T362" style:parent-style-name="DefaultParagraphFont" style:family="text">
      <style:text-properties style:font-name-complex="Calibri" fo:font-size="12pt" style:font-size-asian="12pt" style:font-size-complex="12pt" fo:language="en"/>
    </style:style>
    <style:style style:name="T363" style:parent-style-name="DefaultParagraphFont" style:family="text">
      <style:text-properties style:font-name-complex="Calibri" fo:font-size="12pt" style:font-size-asian="12pt" style:font-size-complex="12pt" fo:language="en"/>
    </style:style>
    <style:style style:name="T364" style:parent-style-name="DefaultParagraphFont" style:family="text">
      <style:text-properties style:font-name-complex="Calibri" fo:font-size="12pt" style:font-size-asian="12pt" style:font-size-complex="12pt" fo:language="en"/>
    </style:style>
    <style:style style:name="T365" style:parent-style-name="DefaultParagraphFont" style:family="text">
      <style:text-properties style:font-name-complex="Calibri" fo:font-size="12pt" style:font-size-asian="12pt" style:font-size-complex="12pt" fo:language="en"/>
    </style:style>
    <style:style style:name="T366" style:parent-style-name="DefaultParagraphFont" style:family="text">
      <style:text-properties style:font-name-complex="Calibri" fo:font-size="12pt" style:font-size-asian="12pt" style:font-size-complex="12pt" fo:language="en"/>
    </style:style>
    <style:style style:name="T367" style:parent-style-name="DefaultParagraphFont" style:family="text">
      <style:text-properties style:font-name-complex="Calibri" fo:font-size="12pt" style:font-size-asian="12pt" style:font-size-complex="12pt" fo:language="en"/>
    </style:style>
    <style:style style:name="T368" style:parent-style-name="EndnoteReference" style:family="text">
      <style:text-properties style:font-name-complex="Calibri" fo:font-size="12pt" style:font-size-asian="12pt" style:font-size-complex="12pt" fo:language="en"/>
    </style:style>
    <style:style style:name="T369" style:parent-style-name="DefaultParagraphFont" style:family="text">
      <style:text-properties style:font-name="Calibri Light" style:font-name-complex="Calibri Light" fo:font-size="11pt" style:font-size-asian="11pt" style:font-size-complex="11pt"/>
    </style:style>
    <style:style style:name="T370" style:parent-style-name="DefaultParagraphFont" style:family="text">
      <style:text-properties style:font-name="Calibri Light" style:font-name-complex="Calibri Light" fo:font-size="11pt" style:font-size-asian="11pt" style:font-size-complex="11pt"/>
    </style:style>
    <style:style style:name="T371" style:parent-style-name="DefaultParagraphFont" style:family="text">
      <style:text-properties style:font-name="Calibri Light" style:font-name-complex="Calibri Light" fo:font-size="11pt" style:font-size-asian="11pt" style:font-size-complex="11pt"/>
    </style:style>
    <style:style style:name="T372" style:parent-style-name="DefaultParagraphFont" style:family="text">
      <style:text-properties style:font-name-complex="Calibri" fo:font-size="12pt" style:font-size-asian="12pt" style:font-size-complex="12pt" fo:language="en"/>
    </style:style>
    <style:style style:name="T373" style:parent-style-name="DefaultParagraphFont" style:family="text">
      <style:text-properties style:font-name-complex="Calibri" fo:font-size="12pt" style:font-size-asian="12pt" style:font-size-complex="12pt" fo:language="en"/>
    </style:style>
    <style:style style:name="P374" style:parent-style-name="Normal" style:family="paragraph">
      <style:paragraph-properties fo:line-height="100%"/>
    </style:style>
    <style:style style:name="T375" style:parent-style-name="DefaultParagraphFont" style:family="text">
      <style:text-properties style:font-name-complex="Calibri" fo:font-size="12pt" style:font-size-asian="12pt" style:font-size-complex="12pt"/>
    </style:style>
    <style:style style:name="T376" style:parent-style-name="DefaultParagraphFont" style:family="text">
      <style:text-properties style:font-name-complex="Calibri" fo:font-size="12pt" style:font-size-asian="12pt" style:font-size-complex="12pt"/>
    </style:style>
    <style:style style:name="T377" style:parent-style-name="EndnoteReference" style:family="text">
      <style:text-properties style:font-name-complex="Calibri" fo:font-size="12pt" style:font-size-asian="12pt" style:font-size-complex="12pt"/>
    </style:style>
    <style:style style:name="T378" style:parent-style-name="DefaultParagraphFont" style:family="text">
      <style:text-properties style:font-name="Calibri Light" style:font-name-complex="Calibri Light" fo:font-size="11pt" style:font-size-asian="11pt" style:font-size-complex="11pt"/>
    </style:style>
    <style:style style:name="T379" style:parent-style-name="DefaultParagraphFont" style:family="text">
      <style:text-properties style:font-name-complex="Calibri" fo:font-size="12pt" style:font-size-asian="12pt" style:font-size-complex="12pt"/>
    </style:style>
    <style:style style:name="T380" style:parent-style-name="DefaultParagraphFont" style:family="text">
      <style:text-properties style:font-name-complex="Calibri" fo:font-size="12pt" style:font-size-asian="12pt" style:font-size-complex="12pt"/>
    </style:style>
    <style:style style:name="T381" style:parent-style-name="DefaultParagraphFont" style:family="text">
      <style:text-properties style:font-name-complex="Calibri" fo:font-size="12pt" style:font-size-asian="12pt" style:font-size-complex="12pt"/>
    </style:style>
    <style:style style:name="T382" style:parent-style-name="DefaultParagraphFont" style:family="text">
      <style:text-properties style:font-name-complex="Calibri" fo:font-size="12pt" style:font-size-asian="12pt" style:font-size-complex="12pt"/>
    </style:style>
    <style:style style:name="T383" style:parent-style-name="DefaultParagraphFont" style:family="text">
      <style:text-properties style:font-name-complex="Calibri" fo:font-size="12pt" style:font-size-asian="12pt" style:font-size-complex="12pt"/>
    </style:style>
    <style:style style:name="T384" style:parent-style-name="DefaultParagraphFont" style:family="text">
      <style:text-properties style:font-name-complex="Calibri" fo:font-size="12pt" style:font-size-asian="12pt" style:font-size-complex="12pt"/>
    </style:style>
    <style:style style:name="T385" style:parent-style-name="DefaultParagraphFont" style:family="text">
      <style:text-properties style:font-name-complex="Calibri" fo:font-size="12pt" style:font-size-asian="12pt" style:font-size-complex="12pt"/>
    </style:style>
    <style:style style:name="T386" style:parent-style-name="DefaultParagraphFont" style:family="text">
      <style:text-properties style:font-name-complex="Calibri" fo:font-size="12pt" style:font-size-asian="12pt" style:font-size-complex="12pt"/>
    </style:style>
    <style:style style:name="T387" style:parent-style-name="DefaultParagraphFont" style:family="text">
      <style:text-properties style:font-name-complex="Calibri" fo:font-size="12pt" style:font-size-asian="12pt" style:font-size-complex="12pt"/>
    </style:style>
    <style:style style:name="T388" style:parent-style-name="DefaultParagraphFont" style:family="text">
      <style:text-properties style:font-name-complex="Calibri" fo:font-size="12pt" style:font-size-asian="12pt" style:font-size-complex="12pt"/>
    </style:style>
    <style:style style:name="T389" style:parent-style-name="DefaultParagraphFont" style:family="text">
      <style:text-properties style:font-name-complex="Calibri" fo:font-size="12pt" style:font-size-asian="12pt" style:font-size-complex="12pt"/>
    </style:style>
    <style:style style:name="T390" style:parent-style-name="DefaultParagraphFont" style:family="text">
      <style:text-properties style:font-name-complex="Calibri" fo:font-size="12pt" style:font-size-asian="12pt" style:font-size-complex="12pt"/>
    </style:style>
    <style:style style:name="T391" style:parent-style-name="DefaultParagraphFont" style:family="text">
      <style:text-properties style:font-name-complex="Calibri" fo:font-size="12pt" style:font-size-asian="12pt" style:font-size-complex="12pt"/>
    </style:style>
    <style:style style:name="T392" style:parent-style-name="DefaultParagraphFont" style:family="text">
      <style:text-properties style:font-name-complex="Calibri" fo:font-size="12pt" style:font-size-asian="12pt" style:font-size-complex="12pt"/>
    </style:style>
    <style:style style:name="P393" style:parent-style-name="Normal" style:family="paragraph">
      <style:paragraph-properties fo:line-height="100%"/>
    </style:style>
    <style:style style:name="T394" style:parent-style-name="DefaultParagraphFont" style:family="text">
      <style:text-properties style:font-name-complex="Calibri" fo:font-size="12pt" style:font-size-asian="12pt" style:font-size-complex="12pt"/>
    </style:style>
    <style:style style:name="T395" style:parent-style-name="DefaultParagraphFont" style:family="text">
      <style:text-properties style:font-name-complex="Calibri" fo:font-size="12pt" style:font-size-asian="12pt" style:font-size-complex="12pt"/>
    </style:style>
    <style:style style:name="T396" style:parent-style-name="EndnoteReference" style:family="text">
      <style:text-properties style:font-name-complex="Calibri" fo:font-size="12pt" style:font-size-asian="12pt" style:font-size-complex="12pt"/>
    </style:style>
    <style:style style:name="T397" style:parent-style-name="DefaultParagraphFont" style:family="text">
      <style:text-properties style:font-name="Calibri Light" style:font-name-complex="Calibri Light" fo:font-size="11pt" style:font-size-asian="11pt" style:font-size-complex="11pt"/>
    </style:style>
    <style:style style:name="T398" style:parent-style-name="DefaultParagraphFont" style:family="text">
      <style:text-properties style:font-name-complex="Calibri" fo:font-size="12pt" style:font-size-asian="12pt" style:font-size-complex="12pt"/>
    </style:style>
    <style:style style:name="T399" style:parent-style-name="DefaultParagraphFont" style:family="text">
      <style:text-properties style:font-name-complex="Calibri" fo:font-size="12pt" style:font-size-asian="12pt" style:font-size-complex="12pt"/>
    </style:style>
    <style:style style:name="T400" style:parent-style-name="DefaultParagraphFont" style:family="text">
      <style:text-properties style:font-name-complex="Calibri" fo:font-size="12pt" style:font-size-asian="12pt" style:font-size-complex="12pt"/>
    </style:style>
    <style:style style:name="T401" style:parent-style-name="EndnoteReference" style:family="text">
      <style:text-properties style:font-name-complex="Calibri" fo:font-size="12pt" style:font-size-asian="12pt" style:font-size-complex="12pt"/>
    </style:style>
    <style:style style:name="T402" style:parent-style-name="DefaultParagraphFont" style:family="text">
      <style:text-properties style:font-name="Calibri Light" style:font-name-complex="Calibri Light" fo:font-size="11pt" style:font-size-asian="11pt" style:font-size-complex="11pt"/>
    </style:style>
    <style:style style:name="T403" style:parent-style-name="DefaultParagraphFont" style:family="text">
      <style:text-properties style:font-name-complex="Calibri" fo:font-size="12pt" style:font-size-asian="12pt" style:font-size-complex="12pt"/>
    </style:style>
    <style:style style:name="T404" style:parent-style-name="DefaultParagraphFont" style:family="text">
      <style:text-properties style:font-name-complex="Calibri" fo:font-size="12pt" style:font-size-asian="12pt" style:font-size-complex="12pt"/>
    </style:style>
    <style:style style:name="P405" style:parent-style-name="Normal" style:family="paragraph">
      <style:paragraph-properties fo:line-height="100%"/>
    </style:style>
    <style:style style:name="T406" style:parent-style-name="DefaultParagraphFont" style:family="text">
      <style:text-properties style:font-name-complex="Calibri" fo:font-size="12pt" style:font-size-asian="12pt" style:font-size-complex="12pt"/>
    </style:style>
    <style:style style:name="T407" style:parent-style-name="DefaultParagraphFont" style:family="text">
      <style:text-properties style:font-name-complex="Calibri" fo:font-size="12pt" style:font-size-asian="12pt" style:font-size-complex="12pt"/>
    </style:style>
    <style:style style:name="T408" style:parent-style-name="DefaultParagraphFont" style:family="text">
      <style:text-properties style:font-name-complex="Calibri" fo:font-size="12pt" style:font-size-asian="12pt" style:font-size-complex="12pt"/>
    </style:style>
    <style:style style:name="T409" style:parent-style-name="EndnoteReference" style:family="text">
      <style:text-properties style:font-name-complex="Calibri" fo:font-size="12pt" style:font-size-asian="12pt" style:font-size-complex="12pt"/>
    </style:style>
    <style:style style:name="T410" style:parent-style-name="DefaultParagraphFont" style:family="text">
      <style:text-properties style:font-name="Calibri Light" style:font-name-complex="Calibri Light" fo:font-size="11pt" style:font-size-asian="11pt" style:font-size-complex="11pt"/>
    </style:style>
    <style:style style:name="T411" style:parent-style-name="DefaultParagraphFont" style:family="text">
      <style:text-properties style:font-name-complex="Calibri" fo:font-size="12pt" style:font-size-asian="12pt" style:font-size-complex="12pt"/>
    </style:style>
    <style:style style:name="T412" style:parent-style-name="DefaultParagraphFont" style:family="text">
      <style:text-properties style:font-name-complex="Calibri" fo:font-size="12pt" style:font-size-asian="12pt" style:font-size-complex="12pt"/>
    </style:style>
    <style:style style:name="T413" style:parent-style-name="DefaultParagraphFont" style:family="text">
      <style:text-properties style:font-name-complex="Calibri" fo:font-size="12pt" style:font-size-asian="12pt" style:font-size-complex="12pt"/>
    </style:style>
    <style:style style:name="T414" style:parent-style-name="DefaultParagraphFont" style:family="text">
      <style:text-properties style:font-name-complex="Calibri" fo:font-size="12pt" style:font-size-asian="12pt" style:font-size-complex="12pt"/>
    </style:style>
    <style:style style:name="T415" style:parent-style-name="DefaultParagraphFont" style:family="text">
      <style:text-properties style:font-name-complex="Calibri" fo:font-size="12pt" style:font-size-asian="12pt" style:font-size-complex="12pt"/>
    </style:style>
    <style:style style:name="T416" style:parent-style-name="DefaultParagraphFont" style:family="text">
      <style:text-properties style:font-name-complex="Calibri" fo:font-size="12pt" style:font-size-asian="12pt" style:font-size-complex="12pt"/>
    </style:style>
    <style:style style:name="T417" style:parent-style-name="DefaultParagraphFont" style:family="text">
      <style:text-properties style:font-name-complex="Calibri" fo:font-size="12pt" style:font-size-asian="12pt" style:font-size-complex="12pt"/>
    </style:style>
    <style:style style:name="T418" style:parent-style-name="DefaultParagraphFont" style:family="text">
      <style:text-properties style:font-name-complex="Calibri" fo:font-size="12pt" style:font-size-asian="12pt" style:font-size-complex="12pt"/>
    </style:style>
    <style:style style:name="T419" style:parent-style-name="DefaultParagraphFont" style:family="text">
      <style:text-properties style:font-name-complex="Calibri" fo:font-size="12pt" style:font-size-asian="12pt" style:font-size-complex="12pt"/>
    </style:style>
    <style:style style:name="T420" style:parent-style-name="DefaultParagraphFont" style:family="text">
      <style:text-properties style:font-name-complex="Calibri" fo:font-size="12pt" style:font-size-asian="12pt" style:font-size-complex="12pt"/>
    </style:style>
    <style:style style:name="T421" style:parent-style-name="DefaultParagraphFont" style:family="text">
      <style:text-properties style:font-name-complex="Calibri" fo:font-size="12pt" style:font-size-asian="12pt" style:font-size-complex="12pt"/>
    </style:style>
    <style:style style:name="T422" style:parent-style-name="DefaultParagraphFont" style:family="text">
      <style:text-properties style:font-name-complex="Calibri" fo:font-size="12pt" style:font-size-asian="12pt" style:font-size-complex="12pt"/>
    </style:style>
    <style:style style:name="T423" style:parent-style-name="DefaultParagraphFont" style:family="text">
      <style:text-properties style:font-name-complex="Calibri" fo:font-size="12pt" style:font-size-asian="12pt" style:font-size-complex="12pt"/>
    </style:style>
    <style:style style:name="T424" style:parent-style-name="DefaultParagraphFont" style:family="text">
      <style:text-properties style:font-name-complex="Calibri" fo:font-size="12pt" style:font-size-asian="12pt" style:font-size-complex="12pt"/>
    </style:style>
    <style:style style:name="T425" style:parent-style-name="DefaultParagraphFont" style:family="text">
      <style:text-properties style:font-name-complex="Calibri" fo:font-size="12pt" style:font-size-asian="12pt" style:font-size-complex="12pt"/>
    </style:style>
    <style:style style:name="T426" style:parent-style-name="DefaultParagraphFont" style:family="text">
      <style:text-properties style:font-name-complex="Calibri" fo:font-size="12pt" style:font-size-asian="12pt" style:font-size-complex="12pt"/>
    </style:style>
    <style:style style:name="T427" style:parent-style-name="DefaultParagraphFont" style:family="text">
      <style:text-properties style:font-name-complex="Calibri" fo:font-size="12pt" style:font-size-asian="12pt" style:font-size-complex="12pt"/>
    </style:style>
    <style:style style:name="T428" style:parent-style-name="DefaultParagraphFont" style:family="text">
      <style:text-properties style:font-name-complex="Calibri" fo:font-size="12pt" style:font-size-asian="12pt" style:font-size-complex="12pt"/>
    </style:style>
    <style:style style:name="T429" style:parent-style-name="DefaultParagraphFont" style:family="text">
      <style:text-properties style:font-name-complex="Calibri" fo:font-size="12pt" style:font-size-asian="12pt" style:font-size-complex="12pt"/>
    </style:style>
    <style:style style:name="T430" style:parent-style-name="DefaultParagraphFont" style:family="text">
      <style:text-properties style:font-name-complex="Calibri" fo:font-size="12pt" style:font-size-asian="12pt" style:font-size-complex="12pt"/>
    </style:style>
    <style:style style:name="T431" style:parent-style-name="DefaultParagraphFont" style:family="text">
      <style:text-properties style:font-name-complex="Calibri" fo:font-size="12pt" style:font-size-asian="12pt" style:font-size-complex="12pt"/>
    </style:style>
    <style:style style:name="T432" style:parent-style-name="DefaultParagraphFont" style:family="text">
      <style:text-properties style:font-name-complex="Calibri" fo:font-size="12pt" style:font-size-asian="12pt" style:font-size-complex="12pt"/>
    </style:style>
    <style:style style:name="T433" style:parent-style-name="DefaultParagraphFont" style:family="text">
      <style:text-properties style:font-name-complex="Calibri" fo:font-size="12pt" style:font-size-asian="12pt" style:font-size-complex="12pt"/>
    </style:style>
    <style:style style:name="T434" style:parent-style-name="DefaultParagraphFont" style:family="text">
      <style:text-properties style:font-name-complex="Calibri" fo:font-size="12pt" style:font-size-asian="12pt" style:font-size-complex="12pt"/>
    </style:style>
    <style:style style:name="T435" style:parent-style-name="DefaultParagraphFont" style:family="text">
      <style:text-properties style:font-name-complex="Calibri" fo:font-size="12pt" style:font-size-asian="12pt" style:font-size-complex="12pt"/>
    </style:style>
    <style:style style:name="T436" style:parent-style-name="DefaultParagraphFont" style:family="text">
      <style:text-properties style:font-name-complex="Calibri" fo:font-size="12pt" style:font-size-asian="12pt" style:font-size-complex="12pt"/>
    </style:style>
    <style:style style:name="T437" style:parent-style-name="DefaultParagraphFont" style:family="text">
      <style:text-properties style:font-name-complex="Calibri" fo:font-size="12pt" style:font-size-asian="12pt" style:font-size-complex="12pt"/>
    </style:style>
    <style:style style:name="T438" style:parent-style-name="DefaultParagraphFont" style:family="text">
      <style:text-properties style:font-name-complex="Calibri" fo:font-size="12pt" style:font-size-asian="12pt" style:font-size-complex="12pt"/>
    </style:style>
    <style:style style:name="T439" style:parent-style-name="DefaultParagraphFont" style:family="text">
      <style:text-properties style:font-name-complex="Calibri" fo:font-size="12pt" style:font-size-asian="12pt" style:font-size-complex="12pt"/>
    </style:style>
    <style:style style:name="T440" style:parent-style-name="DefaultParagraphFont" style:family="text">
      <style:text-properties style:font-name-complex="Calibri" fo:font-size="12pt" style:font-size-asian="12pt" style:font-size-complex="12pt"/>
    </style:style>
    <style:style style:name="T441" style:parent-style-name="DefaultParagraphFont" style:family="text">
      <style:text-properties style:font-name-complex="Calibri" fo:font-size="12pt" style:font-size-asian="12pt" style:font-size-complex="12pt"/>
    </style:style>
    <style:style style:name="T442" style:parent-style-name="DefaultParagraphFont" style:family="text">
      <style:text-properties style:font-name-complex="Calibri" fo:font-size="12pt" style:font-size-asian="12pt" style:font-size-complex="12pt"/>
    </style:style>
    <style:style style:name="T443" style:parent-style-name="DefaultParagraphFont" style:family="text">
      <style:text-properties style:font-name-complex="Calibri" fo:font-size="12pt" style:font-size-asian="12pt" style:font-size-complex="12pt"/>
    </style:style>
    <style:style style:name="T444" style:parent-style-name="DefaultParagraphFont" style:family="text">
      <style:text-properties style:font-name-complex="Calibri" fo:font-size="12pt" style:font-size-asian="12pt" style:font-size-complex="12pt"/>
    </style:style>
    <style:style style:name="T445" style:parent-style-name="DefaultParagraphFont" style:family="text">
      <style:text-properties style:font-name-complex="Calibri" fo:font-size="12pt" style:font-size-asian="12pt" style:font-size-complex="12pt"/>
    </style:style>
    <style:style style:name="T446" style:parent-style-name="DefaultParagraphFont" style:family="text">
      <style:text-properties style:font-name-complex="Calibri" fo:font-size="12pt" style:font-size-asian="12pt" style:font-size-complex="12pt"/>
    </style:style>
    <style:style style:name="T447" style:parent-style-name="DefaultParagraphFont" style:family="text">
      <style:text-properties style:font-name-complex="Calibri" fo:font-size="12pt" style:font-size-asian="12pt" style:font-size-complex="12pt"/>
    </style:style>
    <style:style style:name="T448" style:parent-style-name="DefaultParagraphFont" style:family="text">
      <style:text-properties style:font-name-complex="Calibri" fo:font-size="12pt" style:font-size-asian="12pt" style:font-size-complex="12pt"/>
    </style:style>
    <style:style style:name="T449" style:parent-style-name="DefaultParagraphFont" style:family="text">
      <style:text-properties style:font-name-complex="Calibri" fo:font-size="12pt" style:font-size-asian="12pt" style:font-size-complex="12pt"/>
    </style:style>
    <style:style style:name="T450" style:parent-style-name="DefaultParagraphFont" style:family="text">
      <style:text-properties style:font-name-complex="Calibri" fo:font-size="12pt" style:font-size-asian="12pt" style:font-size-complex="12pt"/>
    </style:style>
    <style:style style:name="T451" style:parent-style-name="EndnoteReference" style:family="text">
      <style:text-properties style:font-name-complex="Calibri" fo:font-size="12pt" style:font-size-asian="12pt" style:font-size-complex="12pt"/>
    </style:style>
    <style:style style:name="T452" style:parent-style-name="DefaultParagraphFont" style:family="text">
      <style:text-properties style:font-name="Calibri Light" style:font-name-complex="Calibri Light" fo:font-size="11pt" style:font-size-asian="11pt" style:font-size-complex="11pt"/>
    </style:style>
    <style:style style:name="T453" style:parent-style-name="DefaultParagraphFont" style:family="text">
      <style:text-properties style:font-name-complex="Calibri" fo:font-size="12pt" style:font-size-asian="12pt" style:font-size-complex="12pt"/>
    </style:style>
    <style:style style:name="P454" style:parent-style-name="Normal" style:family="paragraph">
      <style:paragraph-properties fo:line-height="100%"/>
      <style:text-properties style:font-name-complex="Calibri" fo:font-weight="bold" style:font-weight-asian="bold" fo:font-size="12pt" style:font-size-asian="12pt" style:font-size-complex="12pt"/>
    </style:style>
    <style:style style:name="P455" style:parent-style-name="Normal" style:family="paragraph">
      <style:paragraph-properties fo:line-height="100%"/>
      <style:text-properties style:font-name-complex="Calibri" fo:font-size="12pt" style:font-size-asian="12pt" style:font-size-complex="12pt"/>
    </style:style>
    <style:style style:name="P456" style:parent-style-name="Normal" style:family="paragraph">
      <style:paragraph-properties fo:line-height="100%"/>
    </style:style>
    <style:style style:name="T457" style:parent-style-name="DefaultParagraphFont" style:family="text">
      <style:text-properties style:font-name-complex="Calibri" fo:font-size="12pt" style:font-size-asian="12pt" style:font-size-complex="12pt"/>
    </style:style>
    <style:style style:name="T458" style:parent-style-name="DefaultParagraphFont" style:family="text">
      <style:text-properties style:font-name-complex="Calibri" fo:font-size="12pt" style:font-size-asian="12pt" style:font-size-complex="12pt"/>
    </style:style>
    <style:style style:name="T459" style:parent-style-name="DefaultParagraphFont" style:family="text">
      <style:text-properties style:font-name-complex="Calibri" fo:font-size="12pt" style:font-size-asian="12pt" style:font-size-complex="12pt"/>
    </style:style>
    <style:style style:name="T460" style:parent-style-name="DefaultParagraphFont" style:family="text">
      <style:text-properties style:font-name-complex="Calibri" fo:font-size="12pt" style:font-size-asian="12pt" style:font-size-complex="12pt"/>
    </style:style>
    <style:style style:name="T461" style:parent-style-name="DefaultParagraphFont" style:family="text">
      <style:text-properties style:font-name-complex="Calibri" fo:font-size="12pt" style:font-size-asian="12pt" style:font-size-complex="12pt"/>
    </style:style>
    <style:style style:name="T462" style:parent-style-name="DefaultParagraphFont" style:family="text">
      <style:text-properties style:font-name-complex="Calibri" fo:font-size="12pt" style:font-size-asian="12pt" style:font-size-complex="12pt"/>
    </style:style>
    <style:style style:name="T463" style:parent-style-name="DefaultParagraphFont" style:family="text">
      <style:text-properties style:font-name-complex="Calibri" fo:font-size="12pt" style:font-size-asian="12pt" style:font-size-complex="12pt"/>
    </style:style>
    <style:style style:name="T464" style:parent-style-name="DefaultParagraphFont" style:family="text">
      <style:text-properties style:font-name-complex="Calibri" fo:font-size="12pt" style:font-size-asian="12pt" style:font-size-complex="12pt"/>
    </style:style>
    <style:style style:name="T465" style:parent-style-name="DefaultParagraphFont" style:family="text">
      <style:text-properties style:font-name-complex="Calibri" fo:font-size="12pt" style:font-size-asian="12pt" style:font-size-complex="12pt"/>
    </style:style>
    <style:style style:name="T466" style:parent-style-name="DefaultParagraphFont" style:family="text">
      <style:text-properties style:font-name-complex="Calibri" fo:font-size="12pt" style:font-size-asian="12pt" style:font-size-complex="12pt"/>
    </style:style>
    <style:style style:name="T467" style:parent-style-name="DefaultParagraphFont" style:family="text">
      <style:text-properties style:font-name-complex="Calibri" fo:font-size="12pt" style:font-size-asian="12pt" style:font-size-complex="12pt"/>
    </style:style>
    <style:style style:name="T468" style:parent-style-name="DefaultParagraphFont" style:family="text">
      <style:text-properties style:font-name-complex="Calibri" fo:font-size="12pt" style:font-size-asian="12pt" style:font-size-complex="12pt"/>
    </style:style>
    <style:style style:name="T469" style:parent-style-name="DefaultParagraphFont" style:family="text">
      <style:text-properties style:font-name-complex="Calibri" fo:font-size="12pt" style:font-size-asian="12pt" style:font-size-complex="12pt"/>
    </style:style>
    <style:style style:name="T470" style:parent-style-name="DefaultParagraphFont" style:family="text">
      <style:text-properties style:font-name-complex="Calibri" fo:font-size="12pt" style:font-size-asian="12pt" style:font-size-complex="12pt"/>
    </style:style>
    <style:style style:name="T471" style:parent-style-name="DefaultParagraphFont" style:family="text">
      <style:text-properties style:font-name-complex="Calibri" fo:font-size="12pt" style:font-size-asian="12pt" style:font-size-complex="12pt"/>
    </style:style>
    <style:style style:name="T472" style:parent-style-name="DefaultParagraphFont" style:family="text">
      <style:text-properties style:font-name-complex="Calibri" fo:font-size="12pt" style:font-size-asian="12pt" style:font-size-complex="12pt"/>
    </style:style>
    <style:style style:name="T473" style:parent-style-name="DefaultParagraphFont" style:family="text">
      <style:text-properties style:font-name-complex="Calibri" fo:font-size="12pt" style:font-size-asian="12pt" style:font-size-complex="12pt"/>
    </style:style>
    <style:style style:name="T474" style:parent-style-name="DefaultParagraphFont" style:family="text">
      <style:text-properties style:font-name-complex="Calibri" fo:font-size="12pt" style:font-size-asian="12pt" style:font-size-complex="12pt"/>
    </style:style>
    <style:style style:name="T475" style:parent-style-name="DefaultParagraphFont" style:family="text">
      <style:text-properties style:font-name-complex="Calibri" fo:font-size="12pt" style:font-size-asian="12pt" style:font-size-complex="12pt"/>
    </style:style>
    <style:style style:name="T476" style:parent-style-name="DefaultParagraphFont" style:family="text">
      <style:text-properties style:font-name-complex="Calibri" fo:font-size="12pt" style:font-size-asian="12pt" style:font-size-complex="12pt"/>
    </style:style>
    <style:style style:name="T477" style:parent-style-name="DefaultParagraphFont" style:family="text">
      <style:text-properties style:font-name-complex="Calibri" fo:font-size="12pt" style:font-size-asian="12pt" style:font-size-complex="12pt"/>
    </style:style>
    <style:style style:name="T478" style:parent-style-name="DefaultParagraphFont" style:family="text">
      <style:text-properties style:font-name-complex="Calibri" fo:font-size="12pt" style:font-size-asian="12pt" style:font-size-complex="12pt"/>
    </style:style>
    <style:style style:name="T479" style:parent-style-name="DefaultParagraphFont" style:family="text">
      <style:text-properties style:font-name-complex="Calibri" fo:font-size="12pt" style:font-size-asian="12pt" style:font-size-complex="12pt"/>
    </style:style>
    <style:style style:name="T480" style:parent-style-name="DefaultParagraphFont" style:family="text">
      <style:text-properties style:font-name-complex="Calibri" fo:font-size="12pt" style:font-size-asian="12pt" style:font-size-complex="12pt"/>
    </style:style>
    <style:style style:name="T481" style:parent-style-name="DefaultParagraphFont" style:family="text">
      <style:text-properties style:font-name-complex="Calibri" fo:font-size="12pt" style:font-size-asian="12pt" style:font-size-complex="12pt"/>
    </style:style>
    <style:style style:name="T482" style:parent-style-name="DefaultParagraphFont" style:family="text">
      <style:text-properties style:font-name-complex="Calibri" fo:font-size="12pt" style:font-size-asian="12pt" style:font-size-complex="12pt"/>
    </style:style>
    <style:style style:name="T483" style:parent-style-name="DefaultParagraphFont" style:family="text">
      <style:text-properties style:font-name-complex="Calibri" fo:font-size="12pt" style:font-size-asian="12pt" style:font-size-complex="12pt"/>
    </style:style>
    <style:style style:name="T484" style:parent-style-name="DefaultParagraphFont" style:family="text">
      <style:text-properties style:font-name-complex="Calibri" fo:font-size="12pt" style:font-size-asian="12pt" style:font-size-complex="12pt"/>
    </style:style>
    <style:style style:name="T485" style:parent-style-name="DefaultParagraphFont" style:family="text">
      <style:text-properties style:font-name-complex="Calibri" fo:font-size="12pt" style:font-size-asian="12pt" style:font-size-complex="12pt"/>
    </style:style>
    <style:style style:name="T486" style:parent-style-name="DefaultParagraphFont" style:family="text">
      <style:text-properties style:font-name-complex="Calibri" fo:font-size="12pt" style:font-size-asian="12pt" style:font-size-complex="12pt"/>
    </style:style>
    <style:style style:name="T487" style:parent-style-name="DefaultParagraphFont" style:family="text">
      <style:text-properties style:font-name-complex="Calibri" fo:font-size="12pt" style:font-size-asian="12pt" style:font-size-complex="12pt"/>
    </style:style>
    <style:style style:name="T488" style:parent-style-name="DefaultParagraphFont" style:family="text">
      <style:text-properties style:font-name-complex="Calibri" fo:font-size="12pt" style:font-size-asian="12pt" style:font-size-complex="12pt"/>
    </style:style>
    <style:style style:name="T489" style:parent-style-name="DefaultParagraphFont" style:family="text">
      <style:text-properties style:font-name-complex="Calibri" fo:font-size="12pt" style:font-size-asian="12pt" style:font-size-complex="12pt"/>
    </style:style>
    <style:style style:name="T490" style:parent-style-name="DefaultParagraphFont" style:family="text">
      <style:text-properties style:font-name-complex="Calibri" fo:font-size="12pt" style:font-size-asian="12pt" style:font-size-complex="12pt"/>
    </style:style>
    <style:style style:name="T491" style:parent-style-name="DefaultParagraphFont" style:family="text">
      <style:text-properties style:font-name-complex="Calibri" fo:font-size="12pt" style:font-size-asian="12pt" style:font-size-complex="12pt"/>
    </style:style>
    <style:style style:name="T492" style:parent-style-name="DefaultParagraphFont" style:family="text">
      <style:text-properties style:font-name-complex="Calibri" fo:font-size="12pt" style:font-size-asian="12pt" style:font-size-complex="12pt"/>
    </style:style>
    <style:style style:name="T493" style:parent-style-name="DefaultParagraphFont" style:family="text">
      <style:text-properties style:font-name-complex="Calibri" fo:font-size="12pt" style:font-size-asian="12pt" style:font-size-complex="12pt"/>
    </style:style>
    <style:style style:name="T494" style:parent-style-name="DefaultParagraphFont" style:family="text">
      <style:text-properties style:font-name-complex="Calibri" fo:font-size="12pt" style:font-size-asian="12pt" style:font-size-complex="12pt"/>
    </style:style>
    <style:style style:name="T495" style:parent-style-name="EndnoteReference" style:family="text">
      <style:text-properties style:font-name-complex="Calibri" fo:font-size="12pt" style:font-size-asian="12pt" style:font-size-complex="12pt"/>
    </style:style>
    <style:style style:name="T496" style:parent-style-name="DefaultParagraphFont" style:family="text">
      <style:text-properties style:font-name="Calibri Light" style:font-name-complex="Calibri Light" fo:font-size="11pt" style:font-size-asian="11pt" style:font-size-complex="11pt"/>
    </style:style>
    <style:style style:name="T497" style:parent-style-name="DefaultParagraphFont" style:family="text">
      <style:text-properties style:font-name-complex="Calibri" fo:font-size="12pt" style:font-size-asian="12pt" style:font-size-complex="12pt"/>
    </style:style>
    <style:style style:name="P498" style:parent-style-name="Normal" style:family="paragraph">
      <style:paragraph-properties fo:line-height="100%"/>
    </style:style>
    <style:style style:name="T499" style:parent-style-name="DefaultParagraphFont" style:family="text">
      <style:text-properties style:font-name-complex="Calibri" fo:font-size="12pt" style:font-size-asian="12pt" style:font-size-complex="12pt"/>
    </style:style>
    <style:style style:name="T500" style:parent-style-name="DefaultParagraphFont" style:family="text">
      <style:text-properties style:font-name-complex="Calibri" fo:font-size="12pt" style:font-size-asian="12pt" style:font-size-complex="12pt"/>
    </style:style>
    <style:style style:name="T501" style:parent-style-name="EndnoteReference" style:family="text">
      <style:text-properties style:font-name-complex="Calibri" fo:font-size="12pt" style:font-size-asian="12pt" style:font-size-complex="12pt"/>
    </style:style>
    <style:style style:name="T502" style:parent-style-name="DefaultParagraphFont" style:family="text">
      <style:text-properties style:font-name="Calibri Light" style:font-name-complex="Calibri Light" fo:font-size="11pt" style:font-size-asian="11pt" style:font-size-complex="11pt"/>
    </style:style>
    <style:style style:name="T503" style:parent-style-name="DefaultParagraphFont" style:family="text">
      <style:text-properties style:font-name-complex="Calibri" fo:font-size="12pt" style:font-size-asian="12pt" style:font-size-complex="12pt"/>
    </style:style>
    <style:style style:name="T504" style:parent-style-name="EndnoteReference" style:family="text">
      <style:text-properties style:font-name-complex="Calibri" fo:font-size="12pt" style:font-size-asian="12pt" style:font-size-complex="12pt"/>
    </style:style>
    <style:style style:name="T505" style:parent-style-name="DefaultParagraphFont" style:family="text">
      <style:text-properties style:font-name="Calibri Light" style:font-name-complex="Calibri Light" fo:font-size="11pt" style:font-size-asian="11pt" style:font-size-complex="11pt"/>
    </style:style>
    <style:style style:name="T506" style:parent-style-name="DefaultParagraphFont" style:family="text">
      <style:text-properties style:font-name-complex="Calibri" fo:font-size="12pt" style:font-size-asian="12pt" style:font-size-complex="12pt"/>
    </style:style>
    <style:style style:name="T507" style:parent-style-name="EndnoteReference" style:family="text">
      <style:text-properties style:font-name-complex="Calibri" fo:font-size="12pt" style:font-size-asian="12pt" style:font-size-complex="12pt"/>
    </style:style>
    <style:style style:name="T508" style:parent-style-name="DefaultParagraphFont" style:family="text">
      <style:text-properties style:font-name="Calibri Light" style:font-name-complex="Calibri Light" fo:font-size="11pt" style:font-size-asian="11pt" style:font-size-complex="11pt"/>
    </style:style>
    <style:style style:name="T509" style:parent-style-name="DefaultParagraphFont" style:family="text">
      <style:text-properties style:font-name-complex="Calibri" fo:font-size="12pt" style:font-size-asian="12pt" style:font-size-complex="12pt"/>
    </style:style>
    <style:style style:name="T510" style:parent-style-name="EndnoteReference" style:family="text">
      <style:text-properties style:font-name-complex="Calibri" fo:font-size="12pt" style:font-size-asian="12pt" style:font-size-complex="12pt"/>
    </style:style>
    <style:style style:name="T511" style:parent-style-name="DefaultParagraphFont" style:family="text">
      <style:text-properties style:font-name="Calibri Light" style:font-name-complex="Calibri Light" fo:font-size="11pt" style:font-size-asian="11pt" style:font-size-complex="11pt"/>
    </style:style>
    <style:style style:name="T512" style:parent-style-name="DefaultParagraphFont" style:family="text">
      <style:text-properties style:font-name-complex="Calibri" fo:font-size="12pt" style:font-size-asian="12pt" style:font-size-complex="12pt"/>
    </style:style>
    <style:style style:name="T513" style:parent-style-name="DefaultParagraphFont" style:family="text">
      <style:text-properties style:font-name-complex="Calibri" fo:font-size="12pt" style:font-size-asian="12pt" style:font-size-complex="12pt"/>
    </style:style>
    <style:style style:name="T514" style:parent-style-name="DefaultParagraphFont" style:family="text">
      <style:text-properties style:font-name-complex="Calibri" fo:font-size="12pt" style:font-size-asian="12pt" style:font-size-complex="12pt"/>
    </style:style>
    <style:style style:name="T515" style:parent-style-name="EndnoteReference" style:family="text">
      <style:text-properties style:font-name-complex="Calibri" fo:font-size="12pt" style:font-size-asian="12pt" style:font-size-complex="12pt"/>
    </style:style>
    <style:style style:name="T516" style:parent-style-name="DefaultParagraphFont" style:family="text">
      <style:text-properties style:font-name-complex="Calibri" fo:font-size="12pt" style:font-size-asian="12pt" style:font-size-complex="12pt"/>
    </style:style>
    <style:style style:name="P517" style:parent-style-name="Normal" style:family="paragraph">
      <style:paragraph-properties fo:line-height="100%"/>
      <style:text-properties style:font-name-complex="Calibri" fo:font-weight="bold" style:font-weight-asian="bold" fo:font-size="12pt" style:font-size-asian="12pt" style:font-size-complex="12pt"/>
    </style:style>
    <style:style style:name="P518" style:parent-style-name="Normal" style:family="paragraph">
      <style:paragraph-properties fo:line-height="100%"/>
    </style:style>
    <style:style style:name="T519" style:parent-style-name="DefaultParagraphFont" style:family="text">
      <style:text-properties style:font-name-complex="Calibri" fo:font-size="12pt" style:font-size-asian="12pt" style:font-size-complex="12pt"/>
    </style:style>
    <style:style style:name="T520" style:parent-style-name="DefaultParagraphFont" style:family="text">
      <style:text-properties style:font-name-complex="Calibri" fo:font-size="12pt" style:font-size-asian="12pt" style:font-size-complex="12pt"/>
    </style:style>
    <style:style style:name="T521" style:parent-style-name="DefaultParagraphFont" style:family="text">
      <style:text-properties style:font-name-complex="Calibri" fo:font-size="12pt" style:font-size-asian="12pt" style:font-size-complex="12pt"/>
    </style:style>
    <style:style style:name="T522" style:parent-style-name="DefaultParagraphFont" style:family="text">
      <style:text-properties style:font-name-complex="Calibri" fo:font-size="12pt" style:font-size-asian="12pt" style:font-size-complex="12pt"/>
    </style:style>
    <style:style style:name="T523" style:parent-style-name="DefaultParagraphFont" style:family="text">
      <style:text-properties style:font-name-complex="Calibri" fo:font-size="12pt" style:font-size-asian="12pt" style:font-size-complex="12pt"/>
    </style:style>
    <style:style style:name="T524" style:parent-style-name="DefaultParagraphFont" style:family="text">
      <style:text-properties style:font-name-complex="Calibri" fo:font-size="12pt" style:font-size-asian="12pt" style:font-size-complex="12pt"/>
    </style:style>
    <style:style style:name="T525" style:parent-style-name="DefaultParagraphFont" style:family="text">
      <style:text-properties style:font-name-complex="Calibri" fo:font-size="12pt" style:font-size-asian="12pt" style:font-size-complex="12pt"/>
    </style:style>
    <style:style style:name="T526" style:parent-style-name="DefaultParagraphFont" style:family="text">
      <style:text-properties style:font-name-complex="Calibri" fo:font-size="12pt" style:font-size-asian="12pt" style:font-size-complex="12pt"/>
    </style:style>
    <style:style style:name="T527" style:parent-style-name="EndnoteReference" style:family="text">
      <style:text-properties style:font-name-complex="Calibri" fo:font-size="12pt" style:font-size-asian="12pt" style:font-size-complex="12pt"/>
    </style:style>
    <style:style style:name="T528" style:parent-style-name="DefaultParagraphFont" style:family="text">
      <style:text-properties style:font-name="Calibri Light" style:font-name-complex="Calibri Light" fo:font-size="11pt" style:font-size-asian="11pt" style:font-size-complex="11pt"/>
    </style:style>
    <style:style style:name="T529" style:parent-style-name="DefaultParagraphFont" style:family="text">
      <style:text-properties style:font-name-complex="Calibri" fo:font-size="12pt" style:font-size-asian="12pt" style:font-size-complex="12pt"/>
    </style:style>
    <style:style style:name="T530" style:parent-style-name="DefaultParagraphFont" style:family="text">
      <style:text-properties style:font-name-complex="Calibri" fo:font-size="12pt" style:font-size-asian="12pt" style:font-size-complex="12pt"/>
    </style:style>
    <style:style style:name="T531" style:parent-style-name="DefaultParagraphFont" style:family="text">
      <style:text-properties style:font-name-complex="Calibri" fo:font-size="12pt" style:font-size-asian="12pt" style:font-size-complex="12pt"/>
    </style:style>
    <style:style style:name="T532" style:parent-style-name="DefaultParagraphFont" style:family="text">
      <style:text-properties style:font-name-complex="Calibri" fo:font-size="12pt" style:font-size-asian="12pt" style:font-size-complex="12pt"/>
    </style:style>
    <style:style style:name="T533" style:parent-style-name="DefaultParagraphFont" style:family="text">
      <style:text-properties style:font-name-complex="Calibri" fo:font-size="12pt" style:font-size-asian="12pt" style:font-size-complex="12pt"/>
    </style:style>
    <style:style style:name="T534" style:parent-style-name="DefaultParagraphFont" style:family="text">
      <style:text-properties style:font-name-complex="Calibri" fo:font-size="12pt" style:font-size-asian="12pt" style:font-size-complex="12pt"/>
    </style:style>
    <style:style style:name="T535" style:parent-style-name="DefaultParagraphFont" style:family="text">
      <style:text-properties style:font-name-complex="Calibri" fo:font-size="12pt" style:font-size-asian="12pt" style:font-size-complex="12pt"/>
    </style:style>
    <style:style style:name="T536" style:parent-style-name="DefaultParagraphFont" style:family="text">
      <style:text-properties style:font-name-complex="Calibri" fo:font-size="12pt" style:font-size-asian="12pt" style:font-size-complex="12pt"/>
    </style:style>
    <style:style style:name="T537" style:parent-style-name="DefaultParagraphFont" style:family="text">
      <style:text-properties style:font-name-complex="Calibri" fo:font-size="12pt" style:font-size-asian="12pt" style:font-size-complex="12pt"/>
    </style:style>
    <style:style style:name="T538" style:parent-style-name="DefaultParagraphFont" style:family="text">
      <style:text-properties style:font-name-complex="Calibri" fo:font-size="12pt" style:font-size-asian="12pt" style:font-size-complex="12pt"/>
    </style:style>
    <style:style style:name="T539" style:parent-style-name="DefaultParagraphFont" style:family="text">
      <style:text-properties style:font-name-complex="Calibri" fo:font-size="12pt" style:font-size-asian="12pt" style:font-size-complex="12pt"/>
    </style:style>
    <style:style style:name="T540" style:parent-style-name="DefaultParagraphFont" style:family="text">
      <style:text-properties style:font-name-complex="Calibri" fo:font-size="12pt" style:font-size-asian="12pt" style:font-size-complex="12pt"/>
    </style:style>
    <style:style style:name="T541" style:parent-style-name="DefaultParagraphFont" style:family="text">
      <style:text-properties style:font-name-complex="Calibri" fo:font-size="12pt" style:font-size-asian="12pt" style:font-size-complex="12pt"/>
    </style:style>
    <style:style style:name="T542" style:parent-style-name="DefaultParagraphFont" style:family="text">
      <style:text-properties style:font-name-complex="Calibri" fo:font-size="12pt" style:font-size-asian="12pt" style:font-size-complex="12pt"/>
    </style:style>
    <style:style style:name="T543" style:parent-style-name="DefaultParagraphFont" style:family="text">
      <style:text-properties style:font-name-complex="Calibri" fo:font-size="12pt" style:font-size-asian="12pt" style:font-size-complex="12pt"/>
    </style:style>
    <style:style style:name="T544" style:parent-style-name="DefaultParagraphFont" style:family="text">
      <style:text-properties style:font-name-complex="Calibri" fo:font-size="12pt" style:font-size-asian="12pt" style:font-size-complex="12pt"/>
    </style:style>
    <style:style style:name="T545" style:parent-style-name="EndnoteReference" style:family="text">
      <style:text-properties style:font-name-complex="Calibri" fo:font-size="12pt" style:font-size-asian="12pt" style:font-size-complex="12pt"/>
    </style:style>
    <style:style style:name="T546" style:parent-style-name="DefaultParagraphFont" style:family="text">
      <style:text-properties style:font-name="Calibri Light" style:font-name-complex="Calibri Light" fo:font-size="11pt" style:font-size-asian="11pt" style:font-size-complex="11pt"/>
    </style:style>
    <style:style style:name="T547" style:parent-style-name="DefaultParagraphFont" style:family="text">
      <style:text-properties style:font-name-complex="Calibri" fo:font-size="12pt" style:font-size-asian="12pt" style:font-size-complex="12pt"/>
    </style:style>
    <style:style style:name="T548" style:parent-style-name="DefaultParagraphFont" style:family="text">
      <style:text-properties style:font-name-complex="Calibri" fo:font-size="12pt" style:font-size-asian="12pt" style:font-size-complex="12pt"/>
    </style:style>
    <style:style style:name="T549" style:parent-style-name="DefaultParagraphFont" style:family="text">
      <style:text-properties style:font-name-complex="Calibri" fo:font-size="12pt" style:font-size-asian="12pt" style:font-size-complex="12pt"/>
    </style:style>
    <style:style style:name="T550" style:parent-style-name="DefaultParagraphFont" style:family="text">
      <style:text-properties style:font-name-complex="Calibri" fo:font-size="12pt" style:font-size-asian="12pt" style:font-size-complex="12pt"/>
    </style:style>
    <style:style style:name="T551" style:parent-style-name="EndnoteReference" style:family="text">
      <style:text-properties style:font-name-complex="Calibri" fo:font-size="12pt" style:font-size-asian="12pt" style:font-size-complex="12pt"/>
    </style:style>
    <style:style style:name="T552" style:parent-style-name="DefaultParagraphFont" style:family="text">
      <style:text-properties style:font-name="Calibri Light" style:font-name-complex="Calibri Light" fo:font-size="11pt" style:font-size-asian="11pt" style:font-size-complex="11pt"/>
    </style:style>
    <style:style style:name="T553" style:parent-style-name="DefaultParagraphFont" style:family="text">
      <style:text-properties style:font-name-complex="Calibri" fo:font-size="12pt" style:font-size-asian="12pt" style:font-size-complex="12pt"/>
    </style:style>
    <style:style style:name="T554" style:parent-style-name="DefaultParagraphFont" style:family="text">
      <style:text-properties style:font-name-complex="Calibri" fo:font-size="12pt" style:font-size-asian="12pt" style:font-size-complex="12pt"/>
    </style:style>
    <style:style style:name="T555" style:parent-style-name="DefaultParagraphFont" style:family="text">
      <style:text-properties style:font-name="Calibri" style:font-name-complex="Calibri"/>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complex="Calibri"/>
    </style:style>
    <style:style style:name="T558" style:parent-style-name="DefaultParagraphFont" style:family="text">
      <style:text-properties style:font-name="Calibri" style:font-name-complex="Calibri"/>
    </style:style>
    <style:style style:name="T559" style:parent-style-name="DefaultParagraphFont" style:family="text">
      <style:text-properties style:font-name="Calibri" style:font-name-complex="Calibri"/>
    </style:style>
    <style:style style:name="T560" style:parent-style-name="DefaultParagraphFont" style:family="text">
      <style:text-properties style:font-name="Calibri" style:font-name-complex="Calibri"/>
    </style:style>
    <style:style style:name="T561" style:parent-style-name="DefaultParagraphFont" style:family="text">
      <style:text-properties style:font-name="Calibri" style:font-name-complex="Calibri"/>
    </style:style>
    <style:style style:name="T562" style:parent-style-name="DefaultParagraphFont" style:family="text">
      <style:text-properties style:font-name="Calibri" style:font-name-complex="Calibri"/>
    </style:style>
    <style:style style:name="T563" style:parent-style-name="DefaultParagraphFont" style:family="text">
      <style:text-properties style:font-name="Calibri" style:font-name-complex="Calibri"/>
    </style:style>
    <style:style style:name="T564" style:parent-style-name="DefaultParagraphFont" style:family="text">
      <style:text-properties style:font-name="Calibri" style:font-name-complex="Calibri"/>
    </style:style>
    <style:style style:name="T565" style:parent-style-name="DefaultParagraphFont" style:family="text">
      <style:text-properties style:font-name="Calibri" style:font-name-complex="Calibri"/>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style:style>
    <style:style style:name="T570" style:parent-style-name="DefaultParagraphFont" style:family="text">
      <style:text-properties style:font-name="Calibri" style:font-name-complex="Calibri"/>
    </style:style>
    <style:style style:name="T571" style:parent-style-name="DefaultParagraphFont" style:family="text">
      <style:text-properties style:font-name="Calibri" style:font-name-complex="Calibri"/>
    </style:style>
    <style:style style:name="T572" style:parent-style-name="DefaultParagraphFont" style:family="text">
      <style:text-properties style:font-name="Calibri" style:font-name-complex="Calibri"/>
    </style:style>
    <style:style style:name="T573" style:parent-style-name="DefaultParagraphFont" style:family="text">
      <style:text-properties style:font-name="Calibri" style:font-name-complex="Calibri"/>
    </style:style>
    <style:style style:name="T574" style:parent-style-name="EndnoteReference" style:family="text">
      <style:text-properties style:font-name="Calibri" style:font-name-complex="Calibri"/>
    </style:style>
    <style:style style:name="T575" style:parent-style-name="DefaultParagraphFont" style:family="text">
      <style:text-properties style:font-name="Calibri Light" style:font-name-complex="Calibri Light" fo:font-size="11pt" style:font-size-asian="11pt" style:font-size-complex="11pt"/>
    </style:style>
    <style:style style:name="T576" style:parent-style-name="DefaultParagraphFont" style:family="text">
      <style:text-properties style:font-name="Calibri" style:font-name-complex="Calibri"/>
    </style:style>
    <style:style style:name="T577" style:parent-style-name="DefaultParagraphFont" style:family="text">
      <style:text-properties style:font-name="Calibri" style:font-name-complex="Calibri"/>
    </style:style>
    <style:style style:name="T578" style:parent-style-name="DefaultParagraphFont" style:family="text">
      <style:text-properties style:font-name="Calibri" style:font-name-complex="Calibri" style:use-window-font-color="true"/>
    </style:style>
    <style:style style:name="T579" style:parent-style-name="DefaultParagraphFont" style:family="text">
      <style:text-properties style:font-name="Calibri" style:font-name-complex="Calibri" style:use-window-font-color="true"/>
    </style:style>
    <style:style style:name="T580" style:parent-style-name="DefaultParagraphFont" style:family="text">
      <style:text-properties style:font-name="Calibri" style:font-name-complex="Calibri" style:use-window-font-color="true"/>
    </style:style>
    <style:style style:name="T581" style:parent-style-name="DefaultParagraphFont" style:family="text">
      <style:text-properties style:font-name="Calibri" style:font-name-complex="Calibri" style:use-window-font-color="true"/>
    </style:style>
    <style:style style:name="T582" style:parent-style-name="DefaultParagraphFont" style:family="text">
      <style:text-properties style:font-name="Calibri" style:font-name-complex="Calibri" style:use-window-font-color="true"/>
    </style:style>
    <style:style style:name="T583" style:parent-style-name="DefaultParagraphFont" style:family="text">
      <style:text-properties style:font-name="Calibri" style:font-name-complex="Calibri" style:use-window-font-color="true"/>
    </style:style>
    <style:style style:name="T584" style:parent-style-name="DefaultParagraphFont" style:family="text">
      <style:text-properties style:font-name="Calibri" style:font-name-complex="Calibri" style:use-window-font-color="true"/>
    </style:style>
    <style:style style:name="T585" style:parent-style-name="DefaultParagraphFont" style:family="text">
      <style:text-properties style:font-name="Calibri" style:font-name-complex="Calibri" style:use-window-font-color="true"/>
    </style:style>
    <style:style style:name="T586" style:parent-style-name="DefaultParagraphFont" style:family="text">
      <style:text-properties style:font-name="Calibri" style:font-name-complex="Calibri" style:use-window-font-color="true"/>
    </style:style>
    <style:style style:name="T587" style:parent-style-name="DefaultParagraphFont" style:family="text">
      <style:text-properties style:font-name="Calibri" style:font-name-complex="Calibri" style:use-window-font-color="true"/>
    </style:style>
    <style:style style:name="T588" style:parent-style-name="DefaultParagraphFont" style:family="text">
      <style:text-properties style:font-name="Calibri" style:font-name-complex="Calibri" style:use-window-font-color="true"/>
    </style:style>
    <style:style style:name="T589" style:parent-style-name="DefaultParagraphFont" style:family="text">
      <style:text-properties style:font-name="Calibri" style:font-name-complex="Calibri" style:use-window-font-color="true"/>
    </style:style>
    <style:style style:name="T590" style:parent-style-name="DefaultParagraphFont" style:family="text">
      <style:text-properties style:font-name="Calibri" style:font-name-complex="Calibri" style:use-window-font-color="true"/>
    </style:style>
    <style:style style:name="T591" style:parent-style-name="EndnoteReference" style:family="text">
      <style:text-properties style:font-name="Calibri" style:font-name-complex="Calibri"/>
    </style:style>
    <style:style style:name="T592" style:parent-style-name="DefaultParagraphFont" style:family="text">
      <style:text-properties style:font-name="Calibri Light" style:font-name-complex="Calibri Light" fo:font-size="11pt" style:font-size-asian="11pt" style:font-size-complex="11pt"/>
    </style:style>
    <style:style style:name="T593" style:parent-style-name="DefaultParagraphFont" style:family="text">
      <style:text-properties style:font-name="Calibri" style:font-name-complex="Calibri"/>
    </style:style>
    <style:style style:name="T594" style:parent-style-name="DefaultParagraphFont" style:family="text">
      <style:text-properties style:font-name="Calibri" style:font-name-complex="Calibri"/>
    </style:style>
    <style:style style:name="P595" style:parent-style-name="Default" style:family="paragraph">
      <style:text-properties style:font-name="Calibri" style:font-name-complex="Calibri"/>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style:style>
    <style:style style:name="T598" style:parent-style-name="DefaultParagraphFont" style:family="text">
      <style:text-properties style:font-name="Calibri" style:font-name-complex="Calibri"/>
    </style:style>
    <style:style style:name="T599" style:parent-style-name="DefaultParagraphFont" style:family="text">
      <style:text-properties style:font-name="Calibri" style:font-name-complex="Calibri"/>
    </style:style>
    <style:style style:name="T600" style:parent-style-name="DefaultParagraphFont" style:family="text">
      <style:text-properties style:font-name="Calibri" style:font-name-complex="Calibri"/>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style>
    <style:style style:name="T603" style:parent-style-name="DefaultParagraphFont" style:family="text">
      <style:text-properties style:font-name="Calibri" style:font-name-complex="Calibri"/>
    </style:style>
    <style:style style:name="T604" style:parent-style-name="DefaultParagraphFont" style:family="text">
      <style:text-properties style:font-name="Calibri" style:font-name-complex="Calibri"/>
    </style:style>
    <style:style style:name="T605" style:parent-style-name="DefaultParagraphFont" style:family="text">
      <style:text-properties style:font-name="Calibri" style:font-name-complex="Calibri"/>
    </style:style>
    <style:style style:name="T606" style:parent-style-name="DefaultParagraphFont" style:family="text">
      <style:text-properties style:font-name="Calibri" style:font-name-complex="Calibri"/>
    </style:style>
    <style:style style:name="T607" style:parent-style-name="DefaultParagraphFont" style:family="text">
      <style:text-properties style:font-name="Calibri" style:font-name-complex="Calibri"/>
    </style:style>
    <style:style style:name="T608" style:parent-style-name="DefaultParagraphFont" style:family="text">
      <style:text-properties style:font-name="Calibri" style:font-name-complex="Calibri"/>
    </style:style>
    <style:style style:name="T609" style:parent-style-name="DefaultParagraphFont" style:family="text">
      <style:text-properties style:font-name="Calibri" style:font-name-complex="Calibri"/>
    </style:style>
    <style:style style:name="T610" style:parent-style-name="EndnoteReference" style:family="text">
      <style:text-properties style:font-name="Calibri" style:font-name-complex="Calibri"/>
    </style:style>
    <style:style style:name="T611" style:parent-style-name="DefaultParagraphFont" style:family="text">
      <style:text-properties style:font-name="Calibri Light" style:font-name-complex="Calibri Light" fo:font-size="11pt" style:font-size-asian="11pt" style:font-size-complex="11pt"/>
    </style:style>
    <style:style style:name="T612" style:parent-style-name="DefaultParagraphFont" style:family="text">
      <style:text-properties style:font-name="Calibri Light" style:font-name-complex="Calibri Light" fo:font-size="11pt" style:font-size-asian="11pt" style:font-size-complex="11pt"/>
    </style:style>
    <style:style style:name="T613" style:parent-style-name="DefaultParagraphFont" style:family="text">
      <style:text-properties style:font-name="Calibri" style:font-name-complex="Calibri"/>
    </style:style>
    <style:style style:name="P614" style:parent-style-name="Normal" style:family="paragraph">
      <style:paragraph-properties fo:line-height="100%"/>
    </style:style>
    <style:style style:name="T615"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16"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17"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18"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19"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0"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1"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2"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3"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4"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5"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6"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7"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8"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29"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30" style:parent-style-name="EndnoteReference" style:family="text">
      <style:text-properties style:font-name-asian="Times New Roman" style:font-name-complex="Calibri" fo:color="#171E24" fo:font-size="12pt" style:font-size-asian="12pt" style:font-size-complex="12pt" fo:language="en" style:language-asian="en" style:country-asian="AU"/>
    </style:style>
    <style:style style:name="T631" style:parent-style-name="DefaultParagraphFont" style:family="text">
      <style:text-properties style:font-name="Calibri Light" style:font-name-complex="Calibri Light" fo:font-size="11pt" style:font-size-asian="11pt" style:font-size-complex="11pt"/>
    </style:style>
    <style:style style:name="T632"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33"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P634" style:parent-style-name="Normal" style:family="paragraph">
      <style:paragraph-properties fo:line-height="100%"/>
    </style:style>
    <style:style style:name="T635"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36"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37"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38"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39"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40"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41"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42"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43"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44" style:parent-style-name="EndnoteReference" style:family="text">
      <style:text-properties style:font-name-asian="Times New Roman" style:font-name-complex="Calibri" fo:color="#171E24" fo:font-size="12pt" style:font-size-asian="12pt" style:font-size-complex="12pt" fo:language="en" style:language-asian="en" style:country-asian="AU"/>
    </style:style>
    <style:style style:name="T645" style:parent-style-name="DefaultParagraphFont" style:family="text">
      <style:text-properties style:font-name="Calibri Light" style:font-name-complex="Calibri Light" fo:font-size="11pt" style:font-size-asian="11pt" style:font-size-complex="11pt"/>
    </style:style>
    <style:style style:name="T646" style:parent-style-name="EndnoteReference" style:family="text">
      <style:text-properties style:font-name-asian="Times New Roman" style:font-name-complex="Calibri" fo:color="#171E24" fo:font-size="12pt" style:font-size-asian="12pt" style:font-size-complex="12pt" fo:language="en" style:language-asian="en" style:country-asian="AU"/>
    </style:style>
    <style:style style:name="T647" style:parent-style-name="DefaultParagraphFont" style:family="text">
      <style:text-properties style:font-name="Calibri Light" style:font-name-complex="Calibri Light" fo:font-size="11pt" style:font-size-asian="11pt" style:font-size-complex="11pt"/>
    </style:style>
    <style:style style:name="T648" style:parent-style-name="DefaultParagraphFont" style:family="text">
      <style:text-properties style:font-name="Calibri Light" style:font-name-complex="Calibri Light" fo:font-size="11pt" style:font-size-asian="11pt" style:font-size-complex="11pt" fo:language="en"/>
    </style:style>
    <style:style style:name="T649" style:parent-style-name="DefaultParagraphFont" style:family="text">
      <style:text-properties style:font-name="Calibri Light" style:font-name-complex="Calibri Light" style:font-weight-complex="bold" fo:font-size="11pt" style:font-size-asian="11pt" style:font-size-complex="11pt" fo:language="en"/>
    </style:style>
    <style:style style:name="T650" style:parent-style-name="DefaultParagraphFont" style:family="text">
      <style:text-properties style:font-name="Calibri Light" style:font-name-complex="Calibri Light" fo:font-size="11pt" style:font-size-asian="11pt" style:font-size-complex="11pt" fo:language="en"/>
    </style:style>
    <style:style style:name="T651" style:parent-style-name="DefaultParagraphFont" style:family="text">
      <style:text-properties style:font-name="Calibri Light" style:font-name-complex="Calibri Light" style:font-weight-complex="bold" fo:font-size="11pt" style:font-size-asian="11pt" style:font-size-complex="11pt" fo:language="en"/>
    </style:style>
    <style:style style:name="T652" style:parent-style-name="DefaultParagraphFont" style:family="text">
      <style:text-properties style:font-name="Calibri Light" style:font-name-complex="Calibri Light" fo:font-size="11pt" style:font-size-asian="11pt" style:font-size-complex="11pt" fo:language="en"/>
    </style:style>
    <style:style style:name="T653" style:parent-style-name="DefaultParagraphFont" style:family="text">
      <style:text-properties style:font-name="Calibri Light" style:font-name-complex="Calibri Light" style:font-weight-complex="bold" fo:font-size="11pt" style:font-size-asian="11pt" style:font-size-complex="11pt" fo:language="en"/>
    </style:style>
    <style:style style:name="T654" style:parent-style-name="DefaultParagraphFont" style:family="text">
      <style:text-properties style:font-name="Calibri Light" style:font-name-complex="Calibri Light" fo:font-size="11pt" style:font-size-asian="11pt" style:font-size-complex="11pt" fo:language="en"/>
    </style:style>
    <style:style style:name="T655" style:parent-style-name="DefaultParagraphFont" style:family="text">
      <style:text-properties style:font-name="Calibri Light" style:font-name-complex="Calibri Light" style:font-weight-complex="bold" fo:font-size="11pt" style:font-size-asian="11pt" style:font-size-complex="11pt" fo:language="en"/>
    </style:style>
    <style:style style:name="T656" style:parent-style-name="DefaultParagraphFont" style:family="text">
      <style:text-properties style:font-name="Calibri Light" style:font-name-complex="Calibri Light" fo:font-size="11pt" style:font-size-asian="11pt" style:font-size-complex="11pt" fo:language="en"/>
    </style:style>
    <style:style style:name="T657"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58"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59"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60"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61"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62"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T663" style:parent-style-name="EndnoteReference" style:family="text">
      <style:text-properties style:font-name-asian="Times New Roman" style:font-name-complex="Calibri" fo:color="#171E24" fo:font-size="12pt" style:font-size-asian="12pt" style:font-size-complex="12pt" fo:language="en" style:language-asian="en" style:country-asian="AU"/>
    </style:style>
    <style:style style:name="T664" style:parent-style-name="DefaultParagraphFont" style:family="text">
      <style:text-properties style:font-name="Calibri Light" style:font-name-complex="Calibri Light" fo:font-size="11pt" style:font-size-asian="11pt" style:font-size-complex="11pt"/>
    </style:style>
    <style:style style:name="T665" style:parent-style-name="DefaultParagraphFont" style:family="text">
      <style:text-properties style:font-name="Calibri Light" style:font-name-complex="Calibri Light" fo:font-size="11pt" style:font-size-asian="11pt" style:font-size-complex="11pt" fo:language="en"/>
    </style:style>
    <style:style style:name="T666" style:parent-style-name="DefaultParagraphFont" style:family="text">
      <style:text-properties style:font-name="Calibri Light" style:font-name-complex="Calibri Light" style:font-weight-complex="bold" fo:font-size="11pt" style:font-size-asian="11pt" style:font-size-complex="11pt" fo:language="en"/>
    </style:style>
    <style:style style:name="T667" style:parent-style-name="DefaultParagraphFont" style:family="text">
      <style:text-properties style:font-name="Calibri Light" style:font-name-complex="Calibri Light" fo:font-size="11pt" style:font-size-asian="11pt" style:font-size-complex="11pt" fo:language="en"/>
    </style:style>
    <style:style style:name="T668" style:parent-style-name="DefaultParagraphFont" style:family="text">
      <style:text-properties style:font-name="Calibri Light" style:font-name-complex="Calibri Light" style:font-weight-complex="bold" fo:font-size="11pt" style:font-size-asian="11pt" style:font-size-complex="11pt" fo:language="en"/>
    </style:style>
    <style:style style:name="T669" style:parent-style-name="DefaultParagraphFont" style:family="text">
      <style:text-properties style:font-name="Calibri Light" style:font-name-complex="Calibri Light" fo:font-size="11pt" style:font-size-asian="11pt" style:font-size-complex="11pt" fo:language="en"/>
    </style:style>
    <style:style style:name="T670" style:parent-style-name="DefaultParagraphFont" style:family="text">
      <style:text-properties style:font-name-asian="Times New Roman" style:font-name-complex="Calibri" fo:color="#171E24" fo:font-size="12pt" style:font-size-asian="12pt" style:font-size-complex="12pt" fo:language="en" style:language-asian="en" style:country-asian="AU"/>
    </style:style>
    <style:style style:name="P671" style:parent-style-name="Normal" style:family="paragraph">
      <style:paragraph-properties fo:line-height="100%"/>
      <style:text-properties style:font-name-complex="Calibri" fo:font-weight="bold" style:font-weight-asian="bold" fo:font-size="12pt" style:font-size-asian="12pt" style:font-size-complex="12pt"/>
    </style:style>
    <style:style style:name="P672" style:parent-style-name="Normal" style:family="paragraph">
      <style:paragraph-properties fo:line-height="100%"/>
      <style:text-properties style:font-name-complex="Calibri" fo:font-size="12pt" style:font-size-asian="12pt" style:font-size-complex="12pt"/>
    </style:style>
    <style:style style:name="P673" style:parent-style-name="Normal" style:family="paragraph">
      <style:paragraph-properties fo:line-height="100%"/>
      <style:text-properties style:font-name-complex="Calibri" fo:font-size="12pt" style:font-size-asian="12pt" style:font-size-complex="12pt"/>
    </style:style>
    <style:style style:name="P674" style:parent-style-name="Normal" style:family="paragraph">
      <style:paragraph-properties fo:line-height="100%"/>
      <style:text-properties style:font-name-complex="Calibri" fo:font-size="12pt" style:font-size-asian="12pt" style:font-size-complex="12pt"/>
    </style:style>
    <style:style style:name="P675" style:parent-style-name="Normal" style:family="paragraph">
      <style:paragraph-properties fo:line-height="100%"/>
      <style:text-properties style:font-name-complex="Calibri" fo:font-size="12pt" style:font-size-asian="12pt" style:font-size-complex="12pt"/>
    </style:style>
    <style:style style:name="P676" style:parent-style-name="Normal" style:family="paragraph">
      <style:paragraph-properties fo:line-height="100%"/>
      <style:text-properties style:font-name-complex="Calibri" fo:font-size="12pt" style:font-size-asian="12pt" style:font-size-complex="12pt"/>
    </style:style>
    <style:style style:name="P677" style:parent-style-name="Normal" style:family="paragraph">
      <style:paragraph-properties fo:line-height="100%"/>
      <style:text-properties style:font-name-complex="Calibri" fo:font-size="12pt" style:font-size-asian="12pt" style:font-size-complex="12pt"/>
    </style:style>
    <style:style style:name="P678" style:parent-style-name="Normal" style:family="paragraph">
      <style:paragraph-properties fo:line-height="100%"/>
      <style:text-properties style:font-name-complex="Calibri" fo:font-size="12pt" style:font-size-asian="12pt" style:font-size-complex="12pt"/>
    </style:style>
    <style:style style:name="P679" style:parent-style-name="Normal" style:family="paragraph">
      <style:paragraph-properties fo:line-height="100%"/>
      <style:text-properties style:font-name-complex="Calibri" fo:font-size="12pt" style:font-size-asian="12pt" style:font-size-complex="12pt"/>
    </style:style>
  </office:automatic-styles>
  <office:body>
    <office:text text:use-soft-page-breaks="true">
      <text:p text:style-name="P1">Guidelines<text:s/>for<text:s/>the destruction of female sport.</text:p>
      <text:p text:style-name="P2">Introduction.</text:p>
      <text:p text:style-name="P3"><text:span text:style-name="T4">The ideology of gender fluidity, in which<text:s/></text:span><text:span text:style-name="T5">the binary reality of male and female is not fixed</text:span><text:span text:style-name="T6">,</text:span><text:span text:style-name="T7"><text:s/>may<text:s/></text:span><text:span text:style-name="T8">secure</text:span><text:span text:style-name="T9"><text:s/>its</text:span><text:span text:style-name="T10"><text:s/></text:span><text:span text:style-name="T11">greatest</text:span><text:span text:style-name="T12"><text:s/>victory</text:span><text:span text:style-name="T13"><text:s/>thus far</text:span><text:span text:style-name="T14"><text:s/></text:span><text:span text:style-name="T15">by<text:s/></text:span><text:span text:style-name="T16"><text:s/></text:span><text:span text:style-name="T17">the release of ‘</text:span><text:span text:style-name="T18">The guidelines for the inclusion of transgender and gender diverse people in sport’</text:span><text:span text:style-name="T19"><text:s/>by The Australian Human Rights Commission in partnership with the Coalition of Major Professional and Participation Sports (COMPPS) and Sport Australia</text:span><text:span text:style-name="T20"><text:note text:note-class="endnote" text:id="_edn0"><text:note-citation>1</text:note-citation><text:note-body><text:p text:style-name="EndnoteText"><text:s/><text:span text:style-name="T21">Guidelines for the inclusion of transgender and gender diverse people in sport. Australian Human Rights Commission 2019</text:span></text:p></text:note-body></text:note></text:span><text:span text:style-name="T22">. COMPPS comprises the Australian Foo</text:span><text:span text:style-name="T23">tball League, Cricket Australia</text:span><text:span text:style-name="T24">, Football Federation Australia, National Rugby League, Netball Australia, Rugby Australia and Tennis Australia</text:span><text:span text:style-name="T25"><text:s/>in which it declares over ‘9 million people participate… through 16,000 clubs’</text:span><text:span text:style-name="T26"><text:note text:note-class="endnote" text:id="_edn1"><text:note-citation>2</text:note-citation><text:note-body><text:p text:style-name="EndnoteText"><text:span text:style-name="T27"><text:s/></text:span><text:span text:style-name="T28">Guidelines ibid. COMPPS: p 9.</text:span></text:p></text:note-body></text:note></text:span><text:span text:style-name="T29">.</text:span><text:span text:style-name="T30"><text:s/>The victory will lie in the imposition of the ideology and<text:s/></text:span><text:span text:style-name="T31">some of the</text:span><text:span text:style-name="T32"><text:s/>practices<text:s/></text:span><text:span text:style-name="T33">of gender fluidity<text:s/></text:span><text:span text:style-name="T34">on almost a third of the Australian population.</text:span></text:p>
      <text:p text:style-name="P35"><text:s/>Euphemistically,<text:s/>in its letter of endorsement,<text:s/>COMPPS proclaims the Guidelines ‘provide a significant opportunity for all of those involved in Australian sports…from grassroots participants and clubs to governing bodies…to reflect on how they can facilitate diversity and inclusion’. But, from<text:s/>the<text:s/>very<text:s/>Introduction to the Guidelines,<text:s/>it is clear the<text:s/>‘opportunity for<text:s/>reflection’<text:s text:c="2"/><text:s/>really<text:s/>means ‘time to prepare<text:s/>for obedience’ to the<text:s/>dictates of<text:s/>the<text:s/>Sex Discrimination Act (Cth)<text:s/>which, though intended in 1984<text:s/>to protect biological females, was<text:s/>Amended in 2013 to include the gender diverse.<text:s/>In sport, the Amendments will discriminate against the sex they were meant to protect.</text:p>
      <text:p text:style-name="P36">The so-called Safe Schools Programmes<text:s/>proclaimed<text:s/>the ideology of gender fluidity<text:s/>to<text:s/>children in<text:s/>schools under the camouflage of anti-bullying. Under the banner of anti-discrimination,<text:s/>its<text:s/>beliefs and<text:s/>doctrines<text:s/>will be imposed by legal force<text:s/>on all the Mums and Dads, and their children,<text:s/>and all<text:s/>the<text:s/>teachers, officials,<text:s/>volunteers and workers responsible<text:s/>for the running of<text:s/>sporting<text:s/>competitions<text:s/>across the nation.<text:s/>By including natal males transgendered to females<text:s/>they will remove protection of the ‘safe space’ of female sport through participation of people whose<text:s/>Nature<text:s/>endowed<text:s/>strengths<text:s/>will<text:s/>belie any psychological claim for parity…even in children. By including natal males in dressing rooms of their choice, they will<text:s/>threaten<text:s/>the ‘safe space’ of female privacy.</text:p>
      <text:p text:style-name="P37"><text:span text:style-name="T38">As we know it,</text:span><text:span text:style-name="T39"><text:s/></text:span><text:span text:style-name="T40">w</text:span><text:span text:style-name="T41">omen’</text:span><text:span text:style-name="T42">s sport is a recent phenomenon</text:span><text:span text:style-name="T43">.</text:span><text:span text:style-name="T44"><text:s text:c="2"/></text:span><text:span text:style-name="T45">It was only in 1900 that<text:s/></text:span><text:span text:style-name="T46">a few<text:s/></text:span><text:span text:style-name="T47">women participated in the Olympic Games</text:span><text:span text:style-name="T48"><text:note text:note-class="endnote" text:id="_edn2"><text:note-citation>3</text:note-citation><text:note-body><text:p text:style-name="EndnoteText"><text:span text:style-name="T49"><text:s/></text:span><text:a xlink:href="https://www.olympic.org/women-in-sport/background/key-dates%20Accessed%20July%2027" office:target-frame-name="_top" xlink:show="replace"><text:span text:style-name="T50">https://www.olympic.org/women-in-sport/background/key-dates Accessed July 27</text:span></text:a><text:span text:style-name="T51">, 2019</text:span></text:p></text:note-body></text:note></text:span><text:span text:style-name="T52">. In the 1928 Games, their number had increased to 2.2% of participants and, by 2016 to 45%. This emancipation from male dominated cul</text:span><text:span text:style-name="T53">ture</text:span><text:span text:style-name="T54"><text:s/>has been rightly welcomed and<text:s/></text:span><text:span text:style-name="T55">it is hard to comprehend that society could, one way or another,<text:s/></text:span><text:span text:style-name="T56">submit to<text:s/></text:span><text:span text:style-name="T57">the return of male domination, if not by</text:span><text:span text:style-name="T58"><text:s/>boys and</text:span><text:span text:style-name="T59"><text:s/>men in trousers,</text:span><text:span text:style-name="T60"><text:s/></text:span><text:span text:style-name="T61">by natal males<text:s/></text:span><text:span text:style-name="T62">leotards.</text:span><text:span text:style-name="T63">.<text:s/></text:span></text:p>
      <text:p text:style-name="P64">The Guidelines.</text:p>
      <text:p text:style-name="P65">The Guidelines are<text:s/>addressed to<text:s/>everyone involved in sport: ‘from management committees, to coaches, staff and volunteers, umpires and officials…and to members of the public, including parents and care givers of players’.<text:s/>Pointedly,<text:s/>the Guidelines<text:s/>are<text:s/>directed<text:s/>to anyone ‘interested in the<text:s/>(new)<text:s/>legal obligations of sporting organisations’.<text:s/></text:p>
      <text:p text:style-name="P66">The<text:s/>Guidelines<text:s/>define ‘gender related identity’ as including the ‘appearance, mannerisms, or other gender related characteristics of a person (whether by way of medical intervention or not) with or without regard to the person’s designated sex at birth’.<text:s/>They<text:s/>explain gender diversity is an<text:s/>‘umbrella term that includes all the different ways gender can be experienced<text:s/><text:soft-page-break/>and perceived…including trans/transgender, genderqueer, non-binary, gender non-conforming and many more’.</text:p>
      <text:p text:style-name="P67">The Guidelines declare<text:s/>‘it is against the law’ to<text:s/>discriminate against such people in regard to membership, on-field participation and off field facilities,<text:s/>and to ask for<text:s/>personal information that might lead to discrimination. However,<text:s/>the details of what might<text:s/>actually<text:s/>comprise discrimination<text:s/>are<text:s/>not clear<text:s/>and clubs are warned<text:s/>‘The Guidelines do not provide a definitive legal answer to all of the issues of discrimination…(and) an organisation<text:s/>or individual will not be protected from a finding of unlawful discrimination if they claim that they complied with, or relied on, these Guidelines’. Implementation of the Guidelines will merely ‘minimise the likelihood of a successful discrimination claim being made’.</text:p>
      <text:p text:style-name="P68">The Guidelines, however, do make it clear that both an individual or an organisation which has been found to discriminate, and a person who aids and permits that discrimination can be<text:s/>held liable under the Act. They emphasise<text:s/>it is ‘important to note that a sporting organisation can be vicariously liable for the actions of their employees or agents’ who are discriminating, or making ‘an unlawful request for information’.<text:s/></text:p>
      <text:p text:style-name="P69">To<text:s/>make things even more intimidating, under the Act,<text:s/>the burden of proof is reversed rendering the accused guilty until<text:s/>innocence<text:s/>is<text:s/>proven.</text:p>
      <text:p text:style-name="P70">Guidelines for the new religion.</text:p>
      <text:p text:style-name="P71">The Guidelines are imposing a new world view on society with a hell to shun (trans and other phobias, and the culture from which they<text:s/>spawn)<text:s/>and a<text:s/>heaven to be gained (a sexually fluid and free society).<text:s/>Clubs must demonstrate conversion (or at least submission)<text:s/>to<text:s/>this state-imposed<text:s/>ideology<text:s/>by<text:s/>nailing<text:s/>theses<text:s/>of commitment<text:s/>on<text:s/>the<text:s/>doors of public record. There, in prepared texts,<text:s/>known as<text:s/>public<text:s/>policies, they will<text:s/>proclaim<text:s/>their belief<text:s/>that ‘participation in sport should be based on a person’s affirmed gender identity and not on the sex they were assigned at birth, to the fullest extent possible’…<text:s/>Hand on Heart,<text:s/>So Help Me, Alfred Kinsey.<text:s/><text:s/>Warned<text:s/>that faith without works is dead, clubs<text:s/>must<text:s/>demonstrate belief by<text:s/>active<text:s/>‘promotion of<text:s/>inclusion of transgender and diverse people’,<text:s/>and by the propagation of the doctrines through<text:s/>‘active steps’ of education of<text:s/>all<text:s/>the sheep<text:s/>in their folds.<text:s/><text:s/>Pastoral workers<text:s/>will<text:s/>be appointed to<text:s/>‘champion’<text:s/>the cause by<text:s/>encouraging<text:s/>seekers<text:s/>and<text:s/>supporting<text:s/>believers. <text:s/>Inquisitors,<text:s/>nicely<text:s/>known as<text:s/>‘inclusion officers’<text:s/>will be appointed<text:s/>to ensure<text:s/>obedience to<text:s/>the received text,<text:s/>and to facilitate<text:s/>complaints of<text:s/>other people’s<text:s/>shortcomings, particularly those made by suffering children.<text:s/></text:p>
      <text:p text:style-name="P72">The sporting fellowship will share all things in common: from lockers, toilets,<text:s/>and dressing rooms, to<text:s/>‘an appropriate range of uniform styles and sizes that cater to different body shapes’…Sporting habits?<text:s/>Sanitary napkins will be available in all change rooms.<text:s/></text:p>
      <text:p text:style-name="P73">Excluding<text:s/>a natal male<text:s/>from<text:s/>facilities<text:s/>could<text:s/>be a<text:s/>mortal sin<text:s/>for a club,<text:s/>with punishment officiated by the state and the media.<text:s/>Submission to the ideology, however,<text:s/>can be expected to ensure continuation of beneficence from<text:s/>that<text:s/>state and media.<text:s/>‘Cargo cult’ believers are<text:s/>certain<text:s/>to emerge. <text:s/>Legal crucifixion will be too horrible to contemplate.</text:p>
      <text:p text:style-name="P74">Acts<text:s/>of creation<text:s/>can be expected from<text:s/>supplicant clubs. Gender neutral teams will<text:s/>be generated<text:s/>from the<text:s/>mud<text:s/>of binary competition<text:s/>but, if that<text:s/>proves too distant,<text:s/>in the meantime<text:s/>the Guidelines advise<text:s/>teams<text:s/>could<text:s/>be created by allocation on<text:s/>bases of<text:s/>percentages:<text:s/>‘40%<text:s/>women, 40% men and 20% non-specific’. <text:s/>To facilitate this<text:s/>development,<text:s/><text:soft-page-break/>‘rules of a particular sport can be universally re-designed to accommodate non-binary players’.<text:s/>So, teams in what used to be Rugby League could be comprised of 40%<text:s/>sheep<text:s/>and<text:s/>40% goats with a<text:s/>20%<text:s/>contribution<text:s/>from<text:s/>goats thinking they are sheep, sheep thinking they are goats,<text:s/>some convinced<text:s/>they are both,<text:s/>others moving between, and some<text:s/>not sure who they are.<text:s/>If traditional rules<text:s/>render the game<text:s/>even more<text:s/>unruly, they can be creatively altered so everyone<text:s/>just<text:s/>has a<text:s/>bit of fun<text:s/>because no animal<text:s/>in the coming kingdom will<text:s/>take competition seriously, risking someone’s feelings.<text:s/></text:p>
      <text:p text:style-name="P75">A miracle within that miracle should not be overlooked. The prevalence of<text:s/>gender dysphoria in<text:s/>adults is reported by the Diagnostic and Scientific Manual of Mental Health<text:s/>(DSM) in 2013<text:s/>to range from 0.005% to 0.04% in males, and from 0.002% to 0.003% in females.<text:s/>The Guidelines<text:s/>of 2019 suggest the numbers<text:s/>have increased to the point of filling an<text:s/>allocation of 20% in sporting teams. The new religion has its own loaves and fishes.</text:p>
      <text:p text:style-name="P76">To this nonsense, the<text:s/>Guidelines<text:s/>reassure<text:s/>the<text:s/>power of the devil,<text:s/>testosterone,<text:s/>in the veins of<text:s/>natal men transgendered to women is<text:s/>over-estimated.<text:s/>The Guidelines<text:s/>dismisses its effect by declaring<text:s/>there is<text:s/>‘limited research’ on its impact ‘on the sporting performance of transwomen’.<text:s/>In<text:s/>any case, in<text:s/>the new religion,<text:s/>everyone’s<text:s/>minds<text:s/>will<text:s/>transcend<text:s/>the carnal.</text:p>
      <text:p text:style-name="P77"><text:s/>Moreover, the Guidelines seek<text:s/>to allay fears of chaos in female sport by declaring<text:s/>there is ‘no evidence’ of anyone ‘transitioning in order to gain a competitive advantage’.<text:s/>Human nature is<text:s/>already<text:s/>being transformed.</text:p>
      <text:p text:style-name="P78">Mystery is inherent in most religions. Perhaps its greatest manifestation in the<text:s/>Guidelines<text:s/>will be<text:s/>in the<text:s/>interpretation of their<text:s/>permissible<text:s/>exemptions<text:s/>from<text:s/>accusations of<text:s/>discrimination on the grounds of gender identity in ‘any competitive sporting activity in which the strength, stamina or physique of competitors is relevant’. None of this wording has been defined in the Guidelines<text:s/>which refer, for precedent,<text:s/>to an equivalent exemption in the Victorian legislation and the declaration by the Victorian Civil and Administration Tribunal. That precedent suggests an<text:s/>exemption<text:s/>may<text:s/>‘operate if, when both sexes competed against each other, the competition would be uneven because of the disparity between the relative strength, stamina and physique of male and female competitors’. The Guidelines state this ‘reasoning is likely to extend to people of different gender<text:s/>identities’. The declared aim<text:s/>is to<text:s/>ensure ‘a level playing field’.<text:s/></text:p>
      <text:p text:style-name="P79">That<text:s/>exemption, however, does not apply to ‘sporting activities by children who are younger than 12 years of age.’<text:s/>Those children will play in gender neutral teams as if boys do not have<text:s/>natural<text:s/>capacities that will render the fields ‘uneven’.</text:p>
      <text:p text:style-name="P80">The<text:s/>first<text:s/>question<text:s/>is<text:s/>‘in which sport controlled by COMPPS<text:s/>are<text:s/>strength, stamina and physique not important?’ In which<text:s/>of its sports would testosterone not have provided advantage?<text:s/></text:p>
      <text:p text:style-name="P81">The second question is<text:s/>‘don’t males still have an advantage under 12 years of age’?</text:p>
      <text:p text:style-name="P82"/>
      <text:soft-page-break/>
      <text:p text:style-name="P83">Testosterone works.<text:s/></text:p>
      <text:p text:style-name="P84"><text:span text:style-name="T85">There are</text:span><text:span text:style-name="T86"><text:s/></text:span><text:span text:style-name="T87">volumes of literatur</text:span><text:span text:style-name="T88">e on the impact of testosterone on the<text:s/></text:span><text:span text:style-name="T89">physical prowess of a</text:span><text:span text:style-name="T90"><text:s/>male</text:span><text:span text:style-name="T91">, providing</text:span><text:span text:style-name="T92"><text:s/>‘evidence</text:span><text:span text:style-name="T93"><text:s/>(which)</text:span><text:span text:style-name="T94"><text:s/>makes it highly likely that the sex difference in circulating testosterone of adults explains most, if not all, the sex differences in sporting</text:span><text:span text:style-name="T95"><text:s/>performance’</text:span><text:span text:style-name="T96"><text:note text:note-class="endnote" text:id="_edn3"><text:note-citation>4</text:note-citation><text:note-body><text:p text:style-name="EndnoteText"><text:span text:style-name="T97"><text:s/>Handelsman D, Hirschberg A, Bermon S. Circulating testosterone as the hormonal basis of sex differences in athletic performance. Endocrine Rev. 2018.39(5):803-829.</text:span></text:p></text:note-body></text:note></text:span><text:span text:style-name="T98">.<text:s/></text:span><text:span text:style-name="T99">From puberty, testosterone<text:s/></text:span><text:span text:style-name="T100">induces such</text:span><text:span text:style-name="T101"><text:s/>development in<text:s/></text:span><text:span text:style-name="T102">metabolism,<text:s/></text:span><text:span text:style-name="T103">muscle, bone and oxygen carrying haemoglobin that males</text:span><text:span text:style-name="T104"><text:s/>are, on average,</text:span><text:span text:style-name="T105"><text:s/>taller, stronger,<text:s/></text:span><text:span text:style-name="T106">and<text:s/></text:span><text:span text:style-name="T107">faster, and possess more physical endurance than females. This effect of testosterone is predictable and dose related and, one way or another, results in an 8-12% ergonomic advantage in males, beginning with puberty, around</text:span><text:span text:style-name="T108"><text:s/>11-</text:span><text:span text:style-name="T109"><text:s/>12 years of age</text:span><text:span text:style-name="T110"><text:note text:note-class="endnote" text:id="_edn4"><text:note-citation>5</text:note-citation><text:note-body><text:p text:style-name="EndnoteText"><text:span text:style-name="T111"><text:s/>Handelsman D, Hirschberg A, Bermon S. Circulating testosterone as the hormonal basis of sex differences in athletic performance. Endocrine Rev. 2018.39(5):803-829.</text:span></text:p></text:note-body></text:note></text:span><text:span text:style-name="T112">.<text:s/></text:span></text:p>
      <text:p text:style-name="P113"><text:span text:style-name="T114">Moreover,</text:span><text:span text:style-name="T115"><text:s/>investigators report<text:s/></text:span><text:span text:style-name="T116">a</text:span><text:span text:style-name="T117"><text:s/>dose related<text:s/></text:span><text:span text:style-name="T118">effect of testosterone on the brain</text:span><text:span text:style-name="T119">.<text:s/></text:span><text:span text:style-name="T120"><text:s/>Huang et al<text:s/></text:span><text:span text:style-name="T121">report</text:span><text:span text:style-name="T122"><text:s/>‘prominent mental motivational effects in the effort-dependent tests of muscle strength’ after investigation of the hormone’s effects on post-menopausal women</text:span><text:span text:style-name="T123"><text:note text:note-class="endnote" text:id="_edn5"><text:note-citation>6</text:note-citation><text:note-body><text:p text:style-name="EndnoteText"><text:span text:style-name="T124"><text:s/>Huang G, Basaria S, Travison T et al.Testosterone dose-response relationships in hysterectomised women with or without oophorectomy: effects on sexual function, body composition, <text:s/>muscle performance <text:s/>and physical and functional performance in a randomised trial. Menopause. 2014;21(6):612-623.</text:span></text:p></text:note-body></text:note></text:span><text:span text:style-name="T125">. Other</text:span><text:span text:style-name="T126">s</text:span><text:span text:style-name="T127"><text:s/></text:span><text:span text:style-name="T128">confirm</text:span><text:span text:style-name="T129"><text:s/>mental or psychological effects of testosterone</text:span><text:span text:style-name="T130"><text:note text:note-class="endnote" text:id="_edn6"><text:note-citation>7</text:note-citation><text:note-body><text:p text:style-name="EndnoteText"><text:span text:style-name="T131"><text:s/>Celec P, Ostatnikova D, Hodosy J. On the effects of testosterone on brain behavioural functions. Front Neurosci. 2015;9:12.</text:span></text:p></text:note-body></text:note></text:span><text:span text:style-name="T132"><text:s/></text:span><text:span text:style-name="T133">though the mechanism of its</text:span><text:span text:style-name="T134"><text:s/>contribution to <text:s/></text:span><text:span text:style-name="T135">male sporting superiority<text:s/></text:span><text:span text:style-name="T136">is<text:s/></text:span><text:span text:style-name="T137">un</text:span><text:span text:style-name="T138">known</text:span><text:span text:style-name="T139"><text:note text:note-class="endnote" text:id="_edn7"><text:note-citation>8</text:note-citation><text:note-body><text:p text:style-name="EndnoteText"><text:span text:style-name="T140"><text:s/>Handelsman DJ. Sex differences in athletic performance emerge coinciding with the onset of male puberty. Clin Endocrinol. 2017;87:68-72.</text:span></text:p></text:note-body></text:note></text:span><text:span text:style-name="T141">.<text:s/></text:span></text:p>
      <text:p text:style-name="P142">The<text:s/>paucity of research<text:s/>on<text:s/>the relationship between testosterone and the<text:s/>sporting ability of<text:s/>males<text:s/>transgendering with<text:s/>oestrogen,<text:s/>testosterone blocking drugs<text:s/>or castration,<text:s/>reflects the paucity of subjects, the relative newness of the phenomenon,<text:s/>changing<text:s/>techniques of<text:s/>hormonal<text:s/>measurement,<text:s/>and the prolonged period for<text:s/>the<text:s/>deprivation<text:s/>of testosterone<text:s/>to have final effect. Indeed, its effect on bone structure and function<text:s/>(including leverage)<text:s/>which<text:s/>contribute to male sporting prowess<text:s/>may, of course,<text:s/>be permanent.<text:s/>To imply testosterone is over-rated on the basis of ‘limited studies’ is dissembling.</text:p>
      <text:p text:style-name="P143">Why<text:s/>push for gender neutral teams for children?</text:p>
      <text:p text:style-name="P144"><text:span text:style-name="T145">In the foetus, f</text:span><text:span text:style-name="T146">rom about 6 weeks</text:span><text:span text:style-name="T147"><text:s/>of age, under the influence of a gene on the Y chromosome,<text:s/></text:span><text:span text:style-name="T148">testoster</text:span><text:span text:style-name="T149">one<text:s/></text:span><text:span text:style-name="T150">is involved in</text:span><text:span text:style-name="T151"><text:s/></text:span><text:span text:style-name="T152">the<text:s/></text:span><text:span text:style-name="T153">masculinisation of as yet indeterminate genitalia,<text:s/></text:span><text:span text:style-name="T154">and the</text:span><text:span text:style-name="T155"><text:s/></text:span><text:span text:style-name="T156">induction of<text:s/></text:span><text:span text:style-name="T157">male specific changes in the brain</text:span><text:span text:style-name="T158"><text:note text:note-class="endnote" text:id="_edn8"><text:note-citation>9</text:note-citation><text:note-body><text:p text:style-name="P159"><text:span text:style-name="T160"><text:s/></text:span><text:a xlink:href="https://www.ncbi.nlm.nih.gov/pubmed/?term=Bakker%20J%5BAuthor%5D&amp;cauthor=true&amp;cauthor_uid=30599078" office:target-frame-name="_top" xlink:show="replace"><text:span text:style-name="T161">Bakker J</text:span></text:a><text:span text:style-name="T162">.<text:s/></text:span><text:span text:style-name="T163">The Sexual Differentiation of the Human Brain:<text:s/></text:span><text:span text:style-name="T164">Role</text:span><text:span text:style-name="T165"><text:s/>of Sex Hormones Versus Sex Chromosomes.<text:s/></text:span><text:a office:title="Current topics in behavioral neurosciences." xlink:href="https://www.ncbi.nlm.nih.gov/pubmed/30599078" office:target-frame-name="_top" xlink:show="replace"><text:span text:style-name="T166">Curr Top Behav Neurosci.</text:span></text:a><text:span text:style-name="T167"><text:s/>2019 Jan 1. doi: 10.1007/7854_2018_70<text:s/></text:span><text:span text:style-name="T168">http://hdl.handle.net/2268/234696</text:span><text:span text:style-name="T169">.</text:span></text:p></text:note-body></text:note></text:span><text:span text:style-name="T170">.<text:s/></text:span><text:span text:style-name="T171">In the pre</text:span><text:span text:style-name="T172">-</text:span><text:span text:style-name="T173">pubertal male,<text:s/></text:span><text:span text:style-name="T174">though<text:s/></text:span><text:span text:style-name="T175">its blood level</text:span><text:span text:style-name="T176"><text:s/>is similar to that of females,<text:s/></text:span><text:span text:style-name="T177">under the influence of chromosomes</text:span><text:span text:style-name="T178"><text:s/>and<text:s/></text:span><text:span text:style-name="T179"><text:s/>in<text:s/></text:span><text:span text:style-name="T180">synergis</text:span><text:span text:style-name="T181">m<text:s/></text:span><text:span text:style-name="T182">with other hormones such as Growth H</text:span><text:span text:style-name="T183">ormone, testosterone</text:span><text:span text:style-name="T184"><text:s/></text:span><text:span text:style-name="T185">takes part in</text:span><text:span text:style-name="T186"><text:s/></text:span><text:span text:style-name="T187">linear growth</text:span><text:span text:style-name="T188">, and</text:span><text:span text:style-name="T189"><text:s/>muscle<text:s/></text:span><text:span text:style-name="T190">and organ<text:s/></text:span><text:span text:style-name="T191">development</text:span><text:span text:style-name="T192"><text:note text:note-class="endnote" text:id="_edn9"><text:note-citation>10</text:note-citation><text:note-body><text:p text:style-name="EndnoteText"><text:span text:style-name="T193"><text:s/></text:span><text:bookmark-start text:name="baep-author-id5"/><text:a xlink:href="https://www.sciencedirect.com/science/article/abs/pii/S002604950300163X#!" office:target-frame-name="_top" xlink:show="replace"/><text:bookmark-start text:name="baep-author-id6"/><text:bookmark-end text:name="baep-author-id5"/><text:span text:style-name="T194"><text:s/>Mauras N</text:span><text:a xlink:href="https://www.sciencedirect.com/science/article/abs/pii/S002604950300163X#!" office:target-frame-name="_top" xlink:show="replace"><text:span text:style-name="T195">,<text:s/></text:span><text:span text:style-name="T196">Rini</text:span><text:span text:style-name="T197"><text:s/>A,<text:s/></text:span></text:a><text:bookmark-start text:name="baep-author-id8"/><text:bookmark-end text:name="baep-author-id6"/><text:a xlink:href="https://www.sciencedirect.com/science/article/abs/pii/S002604950300163X#!" office:target-frame-name="_top" xlink:show="replace"><text:span text:style-name="T198">Sager B</text:span></text:a><text:bookmark-end text:name="baep-author-id8"/><text:span text:style-name="T199"><text:s/></text:span><text:span text:style-name="T200">et al. S</text:span><text:span text:style-name="T201">ynergistic effects of testosterone and growth hormone on protein metabolism and body composition in prepubertal boys. Metabolism. 2003. 52(8):964-969.<text:s/></text:span><text:a office:title="Persistent link using digital object identifier" xlink:href="https://doi.org/10.1016/S0026-0495(03)00163-X" office:target-frame-name="_blank" xlink:show="new"><text:span text:style-name="T202">https://doi.org/10.1016/S0026-0495(03)00163-X</text:span></text:a></text:p></text:note-body></text:note></text:span><text:span text:style-name="T203">.</text:span><text:span text:style-name="T204"><text:s/></text:span><text:span text:style-name="T205">The degree of testosterone’s<text:s/></text:span><text:span text:style-name="T206">continued<text:s/></text:span><text:span text:style-name="T207">contribution to masculine behaviour</text:span><text:span text:style-name="T208">,</text:span><text:span text:style-name="T209"><text:s/>through the male specific cerebral features it helped create</text:span><text:span text:style-name="T210">,</text:span><text:span text:style-name="T211"><text:s/></text:span><text:span text:style-name="T212">is unknown</text:span><text:span text:style-name="T213">,</text:span><text:span text:style-name="T214"><text:s/>but</text:span><text:span text:style-name="T215"><text:s/>even</text:span><text:span text:style-name="T216"><text:s/>DSM<text:s/></text:span><text:span text:style-name="T217">declares</text:span><text:span text:style-name="T218"><text:s/>‘</text:span><text:span text:style-name="T219">rough and tumble play’<text:s/></text:span><text:span text:style-name="T220">to be a</text:span><text:span text:style-name="T221"><text:s/>typical manifestation of childhood masculinity</text:span><text:span text:style-name="T222">: one whose presence,<text:s/></text:span><text:span text:style-name="T223">according<text:s/></text:span><text:span text:style-name="T224">to<text:s/></text:span><text:span text:style-name="T225">the theory</text:span><text:span text:style-name="T226"><text:s/>of gender fluidity</text:span><text:span text:style-name="T227">, helps identify<text:s/></text:span><text:span text:style-name="T228">‘</text:span><text:span text:style-name="T229">boys born</text:span><text:span text:style-name="T230"><text:s/></text:span><text:span text:style-name="T231">in the wrong body</text:span><text:span text:style-name="T232">’</text:span><text:span text:style-name="T233">.</text:span></text:p>
      <text:p text:style-name="P234"><text:span text:style-name="T235">Whatever the chromosomal and hormonal cause, on average</text:span><text:span text:style-name="T236">,</text:span><text:span text:style-name="T237"><text:s/>boys possess greater athletic prowess than girls, even in childhood. Studies vary and comparisons are difficult because girls enter puberty some 2 year before boys and, therefore, have an earlier growth spurt which conveys such sporting advantage as</text:span><text:span text:style-name="T238"><text:s/>height and</text:span><text:span text:style-name="T239"><text:s/>length of limbs.</text:span><text:span text:style-name="T240"><text:s/>Nevertheless,<text:s/></text:span><text:span text:style-name="T241">specific features of physiology such as proportions of body fat and lean muscle, oxygen consumption and the volume of blood ejected by the heart in each beat, seem to contribute to<text:s/></text:span><text:span text:style-name="T242">established<text:s/></text:span><text:span text:style-name="T243">male prowess. During the female growth spurt, which may begin at 9 years, female body fat increases to 25%, compared with 12-14% in males. Oxygen consumption is 12% higher in boys at 10 years, increasing to 25%<text:s/></text:span><text:span text:style-name="T244">by 12 years and 35% by 16.<text:s/></text:span><text:span text:style-name="T245">And the volume of blood emitted from the heart in each contraction is greater.</text:span><text:span text:style-name="T246"><text:note text:note-class="endnote" text:id="_edn10"><text:note-citation>11</text:note-citation><text:note-body><text:p text:style-name="EndnoteText"><text:span text:style-name="T247"><text:s/>Oxford Textbook of Children’s Sport and Exercise Medicine.</text:span></text:p></text:note-body></text:note></text:span><text:span text:style-name="T248"><text:s/></text:span><text:span text:style-name="T249">These</text:span><text:span text:style-name="T250"><text:s/>effect</text:span><text:span text:style-name="T251">s</text:span><text:span text:style-name="T252"><text:s/>can be likened<text:s/></text:span><text:span text:style-name="T253">to a racing car: it will go faster and longer without luggage in the boot; its engine<text:s/></text:span><text:soft-page-break/><text:span text:style-name="T254">will extract more power from petrol; its carburettor will provide more</text:span><text:span text:style-name="T255"><text:s/>petrol to each stroke of the engine, and<text:s/></text:span><text:span text:style-name="T256">Peter Brock</text:span><text:span text:style-name="T257"><text:s/>will be behind the wheel.</text:span></text:p>
      <text:p text:style-name="P258">Boys<text:s/>do better on the field.<text:s/>Why disadvantage girls with unfair competition?</text:p>
      <text:p text:style-name="P259">Whatever the<text:s/>underlying physical and cerebral causes, in<text:s/>most tests of athletic prowess<text:s/>in childhood<text:s/>males<text:s/>do better.<text:s/>Examples<text:s/>are legion, and should be overwhelming.<text:s/></text:p>
      <text:p text:style-name="P260"><text:span text:style-name="T261">For example, a study in<text:s/></text:span><text:span text:style-name="T262">Holland<text:s/></text:span><text:span text:style-name="T263"><text:s/>on<text:s/></text:span><text:span text:style-name="T264">7977<text:s/></text:span><text:span text:style-name="T265">children aged 4-12 years<text:s/></text:span><text:span text:style-name="T266">found that,<text:s/></text:span><text:span text:style-name="T267">except</text:span><text:span text:style-name="T268">ing<text:s/></text:span><text:span text:style-name="T269"><text:s/>4 year olds, males<text:s/></text:span><text:span text:style-name="T270">had greater</text:span><text:span text:style-name="T271"><text:s/>Athletic Skills</text:span><text:span text:style-name="T272">.</text:span><text:span text:style-name="T273"><text:note text:note-class="endnote" text:id="_edn11"><text:note-citation>12</text:note-citation><text:note-body><text:p text:style-name="EndnoteText"><text:span text:style-name="T274"><text:s/>Hoeber J, Ongena G, Krijger-Hombergen M et al. The Athletic Skills Track: age and gender related normative values of a motor skills test for 4 to 12 year old children. J Science and Medicine in Sport.2018;21: 975-979.</text:span></text:p></text:note-body></text:note></text:span><text:span text:style-name="T275">.<text:s/></text:span><text:span text:style-name="T276">One</text:span><text:span text:style-name="T277"><text:s/>from</text:span><text:span text:style-name="T278"><text:s/></text:span><text:span text:style-name="T279">Portugal</text:span><text:span text:style-name="T280"><text:s/>on children with an average age of 10.8 years revealed male advantage in<text:s/></text:span><text:span text:style-name="T281">a</text:span><text:span text:style-name="T282">erobic fitness, strength, speed, a</text:span><text:span text:style-name="T283">nd agility though ba</text:span><text:span text:style-name="T284">lance and flexibility were greater in girls</text:span><text:span text:style-name="T285">.</text:span><text:span text:style-name="T286"><text:s/></text:span><text:span text:style-name="T287">Gender differences were greater in the explosive strength of<text:s/></text:span><text:span text:style-name="T288">upper and lower limbs</text:span><text:span text:style-name="T289">.</text:span><text:span text:style-name="T290"><text:s/></text:span><text:span text:style-name="T291"><text:note text:note-class="endnote" text:id="_edn12"><text:note-citation>13</text:note-citation><text:note-body><text:p text:style-name="EndnoteText"><text:span text:style-name="T292"><text:s/>Marta CC, Marinho D, Barbossa T et al Physical fitness differences between prepubescent boys and girls. J Strength Cond Res. 2012.26(7):1756-66.</text:span></text:p></text:note-body></text:note></text:span><text:span text:style-name="T293">. Another</text:span><text:span text:style-name="T294"><text:s/>from Portugal,</text:span><text:span text:style-name="T295"><text:s/>on 3804 children<text:s/></text:span><text:span text:style-name="T296">from 6-10 years<text:s/></text:span><text:span text:style-name="T297">revealed greater physical fitness in boys</text:span><text:span text:style-name="T298">.</text:span><text:span text:style-name="T299"><text:note text:note-class="endnote" text:id="_edn13"><text:note-citation>14</text:note-citation><text:note-body><text:p text:style-name="P300"><text:span text:style-name="T301"><text:s/></text:span><text:a xlink:href="https://www.ncbi.nlm.nih.gov/pubmed/?term=Roriz%20De%20Oliveira%20MS%5BAuthor%5D&amp;cauthor=true&amp;cauthor_uid=25350035" office:target-frame-name="_top" xlink:show="replace"><text:span text:style-name="T302">Roriz De Oliveira MS</text:span></text:a><text:span text:style-name="T303">1</text:span><text:span text:style-name="T304">,<text:s/></text:span><text:a xlink:href="https://www.ncbi.nlm.nih.gov/pubmed/?term=Seabra%20A%5BAuthor%5D&amp;cauthor=true&amp;cauthor_uid=25350035" office:target-frame-name="_top" xlink:show="replace"><text:span text:style-name="T305">Seabra A</text:span></text:a><text:span text:style-name="T306"><text:s/>et al Physical fitness percentile charts for children aged 6-10 from Portugal.<text:s/></text:span><text:a office:title="The Journal of sports medicine and physical fitness." xlink:href="https://www.ncbi.nlm.nih.gov/pubmed/25350035" office:target-frame-name="_top" xlink:show="replace"><text:span text:style-name="T307">J Sports Med Phys Fitness.</text:span></text:a><text:span text:style-name="T308"><text:s/>2014 Dec;54(6):780-92.</text:span></text:p></text:note-body></text:note></text:span><text:span text:style-name="T309"><text:s/></text:span><text:span text:style-name="T310">In Greece, research on 424,328 children aged 6-12 revealed boys<text:s/></text:span><text:span text:style-name="T311">typically scored higher than girls on cardiovascular endurance, muscular strength, muscular endurance, and speed/agility, but lower on flexibility</text:span><text:span text:style-name="T312"><text:note text:note-class="endnote" text:id="_edn14"><text:note-citation>15</text:note-citation><text:note-body><text:p text:style-name="P313"><text:span text:style-name="T314"><text:s/></text:span><text:a xlink:href="https://www.ncbi.nlm.nih.gov/pubmed/?term=Tambalis%20KD%5BAuthor%5D&amp;cauthor=true&amp;cauthor_uid=26402318" office:target-frame-name="_top" xlink:show="replace"><text:span text:style-name="T315">Tambalis KD</text:span></text:a><text:span text:style-name="T316">,<text:s/></text:span><text:a xlink:href="https://www.ncbi.nlm.nih.gov/pubmed/?term=Psarra%20G%5BAuthor%5D&amp;cauthor=true&amp;cauthor_uid=26402318" office:target-frame-name="_top" xlink:show="replace"><text:span text:style-name="T317">Psarra G</text:span></text:a><text:span text:style-name="T318">,<text:s/></text:span><text:a xlink:href="https://www.ncbi.nlm.nih.gov/pubmed/?term=Panagiotakos%20DB%5BAuthor%5D&amp;cauthor=true&amp;cauthor_uid=26402318" office:target-frame-name="_top" xlink:show="replace"><text:span text:style-name="T319">Panagiotakos DB</text:span></text:a><text:span text:style-name="T320"><text:s/>et al Physical fitness normative values for 6-18-year-old Greek boys and girls, using the empirical distribution and the lambda, mu, and sigma statistical method.<text:s/></text:span><text:a office:title="European journal of sport science." xlink:href="https://www.ncbi.nlm.nih.gov/pubmed/26402318" office:target-frame-name="_top" xlink:show="replace"><text:span text:style-name="T321">Eur J Sport Sci.</text:span></text:a><text:span text:style-name="T322"><text:s/>2016 Sep;16(6):736-46.</text:span></text:p></text:note-body></text:note></text:span><text:span text:style-name="T323">.</text:span><text:span text:style-name="T324"><text:s/></text:span><text:span text:style-name="T325">Yet another from Europe on 10,302 children from 6-10.9 years<text:s/></text:span><text:span text:style-name="T326"><text:s/>showed</text:span><text:span text:style-name="T327"><text:s/>show boys performed better than girls in speed, lower- and upper-limb strength and cardiorespiratory fitness,</text:span><text:span text:style-name="T328"><text:s/>while</text:span><text:span text:style-name="T329"><text:s/>girls<text:s/></text:span><text:span text:style-name="T330">had</text:span><text:span text:style-name="T331"><text:s/>better balance and flexibility.</text:span><text:span text:style-name="T332"><text:note text:note-class="endnote" text:id="_edn15"><text:note-citation>16</text:note-citation><text:note-body><text:p text:style-name="P333"><text:span text:style-name="T334"><text:s/></text:span><text:a xlink:href="https://www.ncbi.nlm.nih.gov/pubmed/?term=De%20Miguel-Etayo%20P%5BAuthor%5D&amp;cauthor=true&amp;cauthor_uid=25376221" office:target-frame-name="_top" xlink:show="replace"><text:span text:style-name="T335">De Miguel-Etayo P</text:span></text:a><text:span text:style-name="T336">,<text:s/></text:span><text:a xlink:href="https://www.ncbi.nlm.nih.gov/pubmed/?term=Gracia-Marco%20L%5BAuthor%5D&amp;cauthor=true&amp;cauthor_uid=25376221" office:target-frame-name="_top" xlink:show="replace"><text:span text:style-name="T337">Gracia-Marco L</text:span></text:a><text:span text:style-name="T338">,<text:s/></text:span><text:a xlink:href="https://www.ncbi.nlm.nih.gov/pubmed/?term=Ortega%20FB%5BAuthor%5D&amp;cauthor=true&amp;cauthor_uid=25376221" office:target-frame-name="_top" xlink:show="replace"><text:span text:style-name="T339">Ortega FB</text:span></text:a><text:span text:style-name="T340"><text:s/>et al.</text:span><text:span text:style-name="T341">.<text:s/></text:span><text:span text:style-name="T342">Physical fitness reference standards in European children: the IDEFICS study.<text:s/></text:span><text:a office:title="International journal of obesity (2005)." xlink:href="https://www.ncbi.nlm.nih.gov/pubmed/25376221" office:target-frame-name="_top" xlink:show="replace"><text:span text:style-name="T343">Int J Obes (Lond).</text:span></text:a><text:span text:style-name="T344"><text:s/>2014 Sep;38 Suppl 2:S57-66.</text:span></text:p></text:note-body></text:note></text:span><text:span text:style-name="T345"><text:s/></text:span><text:span text:style-name="T346">In<text:s/></text:span><text:span text:style-name="T347">the US, in a study</text:span><text:span text:style-name="T348"><text:s/></text:span><text:span text:style-name="T349">on 568 children with</text:span><text:span text:style-name="T350"><text:s/>an average age of 9.5 years, boys outperformed girls in cardio-respiratory fitness</text:span><text:span text:style-name="T351"><text:s/></text:span><text:span text:style-name="T352">and lower body power</text:span><text:span text:style-name="T353">: ‘sex specific differ</text:span><text:span text:style-name="T354">ences in physical fitness were<text:s/></text:span><text:span text:style-name="T355">apparent before pubescence’</text:span><text:span text:style-name="T356">.</text:span><text:span text:style-name="T357"><text:note text:note-class="endnote" text:id="_edn16"><text:note-citation>17</text:note-citation><text:note-body><text:p text:style-name="EndnoteText"><text:span text:style-name="T358"><text:s/>Flanagan S, Dunn-Lewis C, Hatfield D et al. Developmental differences between boys and girls result in sex-specific physical fitness changes from fourth to fifth Grade. J Strength Cond Res.2015.29(1):175-180.</text:span></text:p></text:note-body></text:note></text:span><text:span text:style-name="T359"><text:s/></text:span><text:span text:style-name="T360">And,<text:s/></text:span><text:span text:style-name="T361">just last</text:span><text:span text:style-name="T362"><text:s/>year</text:span><text:span text:style-name="T363">,<text:s/></text:span><text:span text:style-name="T364">another study from Europe, on children and adolescents from 9-17 years, regarding 2,779, 165 performances representing 30 countries</text:span><text:span text:style-name="T365">,</text:span><text:span text:style-name="T366"><text:s/>found</text:span><text:span text:style-name="T367">, on average, boys performed substantially better than girls ‘at each age group’</text:span><text:span text:style-name="T368"><text:note text:note-class="endnote" text:id="_edn17"><text:note-citation>18</text:note-citation><text:note-body><text:p text:style-name="EndnoteText"><text:span text:style-name="T369"><text:s/>Tomkinson G, Carver K, Atkinson F et al. European normative values for physical fitness in children and adolescents aged 9-17 years: results from 2,779,165 Eurofit performances representing 30 countries. <text:s/>Br J Sports Med. 2018;</text:span><text:span text:style-name="T370"><text:s/></text:span><text:span text:style-name="T371">52:1445-1465.</text:span></text:p></text:note-body></text:note></text:span><text:span text:style-name="T372">.</text:span><text:span text:style-name="T373"><text:s/></text:span></text:p>
      <text:p text:style-name="P374"><text:span text:style-name="T375">Wondering why girls are more prone to ligamentous damage than boys, a gender difference was found in the ratio of the strengths of hamstring to</text:span><text:span text:style-name="T376"><text:s/>quadriceps muscles in children from 7-12 years</text:span><text:span text:style-name="T377"><text:note text:note-class="endnote" text:id="_edn18"><text:note-citation>19</text:note-citation><text:note-body><text:p text:style-name="EndnoteText"><text:span text:style-name="T378"><text:s/>Holm I, Vollestadt N. Significant effect of gender on hamstring-to-quadriceps strength ration and static balance in prepubescent children from 7-12 years of age. <text:s/>Am J Sports Medicine. 2008;36(10):2007-2013.</text:span></text:p></text:note-body></text:note></text:span><text:span text:style-name="T379">. Boys had greater hamstring strengths at all ages, while girls had higher quadriceps strengths at 7,9,10 and 12 years of age. Given a gender difference in the anatomy of the knee and its components, it was<text:s/></text:span><text:span text:style-name="T380">suggested</text:span><text:span text:style-name="T381"><text:s/></text:span><text:span text:style-name="T382">muscle strength</text:span><text:span text:style-name="T383">s in the legs of girls did not guarantee stability and,<text:s/></text:span><text:span text:style-name="T384">therefore,<text:s/></text:span><text:span text:style-name="T385">they</text:span><text:span text:style-name="T386"><text:s/>should begin preventive exercises<text:s/></text:span><text:span text:style-name="T387">at earlier ages.</text:span><text:span text:style-name="T388"><text:s/>Anatomical differences<text:s/></text:span><text:span text:style-name="T389">between the pelvi</text:span><text:span text:style-name="T390">s and knees of girls</text:span><text:span text:style-name="T391"><text:s/>and boys</text:span><text:span text:style-name="T392"><text:s/>are significant.</text:span></text:p>
      <text:p text:style-name="P393"><text:span text:style-name="T394">An Australian study revealed</text:span><text:span text:style-name="T395"><text:s/>girls at 8 years of age had 18% lower cardio-respiratory fitness and 44% lower eye hand coordination than boys</text:span><text:span text:style-name="T396"><text:note text:note-class="endnote" text:id="_edn19"><text:note-citation>20</text:note-citation><text:note-body><text:p text:style-name="EndnoteText"><text:span text:style-name="T397"><text:s/>Telford RM, Telford RD, Olive L et al. Why are girls less physically active than boys? Findings from the LOOK Longitudinal Study. PLOS 1. 2016;11(3).</text:span></text:p></text:note-body></text:note></text:span><text:span text:style-name="T398">.</text:span><text:span text:style-name="T399"><text:s/>Another Australian</text:span><text:span text:style-name="T400"><text:s/>study on 85, 347 children aged from 9-17 years found boys typically scored higher than girls on cardiovascular endurance, muscular strength, muscular endurance, speed and power tests but lower on flexibility</text:span><text:span text:style-name="T401"><text:note text:note-class="endnote" text:id="_edn20"><text:note-citation>21</text:note-citation><text:note-body><text:p text:style-name="EndnoteText"><text:span text:style-name="T402"><text:s/>Catley M, Tomkinson G. Normative health-related fitness values for children: analysis of 85347 test results on 9-17 year old Australians since 1985. Br J Sports Med. 2013;47:98-109.</text:span></text:p></text:note-body></text:note></text:span><text:span text:style-name="T403">.<text:s/></text:span><text:span text:style-name="T404"><text:s/></text:span></text:p>
      <text:p text:style-name="P405"><text:span text:style-name="T406">An Australian</text:span><text:span text:style-name="T407"><text:s/>author reviewed sex difference in athletic performance in children from 10-18 as reported from<text:s/></text:span><text:span text:style-name="T408">Norway and Poland, and hand-grip strength in non-athletic children in US and Canada</text:span><text:span text:style-name="T409"><text:note text:note-class="endnote" text:id="_edn21"><text:note-citation>22</text:note-citation><text:note-body><text:p text:style-name="EndnoteText"><text:span text:style-name="T410"><text:s/>Handelsman D. Sex differences in athletic performance emerge coinciding with the onset of male puberty. Clin Endocrinol. 2017;87:68-72.</text:span></text:p></text:note-body></text:note></text:span><text:span text:style-name="T411">.<text:s/></text:span><text:span text:style-name="T412"><text:s/></text:span><text:span text:style-name="T413">In track and field, he<text:s/></text:span><text:span text:style-name="T414">reported<text:s/></text:span><text:span text:style-name="T415">a 3% superiority in pre-pubertal males which increased to 10.1% with puberty. In jumping, the pre</text:span><text:span text:style-name="T416">-</text:span><text:span text:style-name="T417">pubertal superiority of 5.8% increased to 19.4%. In swimming, the superiority of<text:s/></text:span><text:span text:style-name="T418">pre-pubertal males was</text:span><text:span text:style-name="T419">,</text:span><text:span text:style-name="T420"><text:s/>at most</text:span><text:span text:style-name="T421">,</text:span><text:span text:style-name="T422"><text:s/></text:span><text:span text:style-name="T423">less than 2%</text:span><text:span text:style-name="T424">,<text:s/></text:span><text:span text:style-name="T425">but increased through puberty to around<text:s/></text:span><text:span text:style-name="T426">6% by age 13-14, and<text:s/></text:span><text:span text:style-name="T427">to<text:s/></text:span><text:span text:style-name="T428">around 10% by 17-18. Interestingly, he reported ‘no narrowing in the gender gap in swimming…over more than three decades’. Hand-grip strength was marginally greater in pre-pubertal males, becoming significant after puberty, suggesting gender divergences ‘are a feature of normal male</text:span><text:span text:style-name="T429"><text:s/></text:span><text:soft-page-break/><text:span text:style-name="T430">puberty’<text:s/></text:span><text:span text:style-name="T431">rather than one manifesting itself in elite</text:span><text:span text:style-name="T432"><text:s/>athletes</text:span><text:span text:style-name="T433">.<text:s/></text:span><text:span text:style-name="T434"><text:s/></text:span><text:span text:style-name="T435">The<text:s/></text:span><text:span text:style-name="T436">co-incidence</text:span><text:span text:style-name="T437"><text:s/>of the divergence</text:span><text:span text:style-name="T438"><text:s/>with the pubertal rise in testosterone</text:span><text:span text:style-name="T439">,<text:s/></text:span><text:span text:style-name="T440">point</text:span><text:span text:style-name="T441">s</text:span><text:span text:style-name="T442"><text:s/>to<text:s/></text:span><text:span text:style-name="T443">that hormone’s<text:s/></text:span><text:span text:style-name="T444">causative effect.</text:span><text:span text:style-name="T445"><text:s/>Other authors concur with a fundamental effect of testosterone but<text:s/></text:span><text:span text:style-name="T446">emphasise<text:s/></text:span><text:span text:style-name="T447">the contribution of other hormones<text:s/></text:span><text:span text:style-name="T448">to</text:span><text:span text:style-name="T449"><text:s/>muscle size and strength</text:span><text:span text:style-name="T450"><text:s/>in a growing male</text:span><text:span text:style-name="T451"><text:note text:note-class="endnote" text:id="_edn22"><text:note-citation>23</text:note-citation><text:note-body><text:p text:style-name="EndnoteText"><text:span text:style-name="T452"><text:s/>Round J, Jones D, Honour J et al. Hormonal factors in the development of differences in strength between boys and girls during adolescence: a longitudinal study. Annals of Human Biol. 1999;26(1):49-62.</text:span></text:p></text:note-body></text:note></text:span><text:span text:style-name="T453">.<text:s/></text:span></text:p>
      <text:p text:style-name="P454">What do sporting records reveal?</text:p>
      <text:p text:style-name="P455">The results of the above surveys<text:s/>are substantiated by<text:s/>the<text:s/>sporting achievements of ‘elite’<text:s/>young Australian athletes.<text:s/>Analysis of 175 track, field and swimming records published by the NSW Department of Education reveal only 6<text:s/>records of girls to have exceeded achievements by boys in<text:s/>age specific events from 8 to 17 years. <text:s/>With regards to sex differences in times, lengths or heights of performances, at age<text:s/>8, there was an average of<text:s/>2% superiority of males (0.2% in swimming and<text:s/>3.2% in athletics). At 9, it was 1% (0.3 and<text:s/>2.2%). At<text:s/>10, 2% (-0.6<text:s/>and 3.8%). At 11, it was 4%<text:s/>(0.6 and 6.2%). At 12, it was 4%<text:s/>(1.9<text:s/>and 5.4%). At 13, it was 10%<text:s/>(6.3<text:s/>and<text:s/>13.3%). At 14, it was 11% (6.3<text:s/>and 14.6%). At 15, it was 13%<text:s/>(7.35 and<text:s/>16.4%). At 16, it was 13% (9.7<text:s/>and 14.5%). At 17, it was 17%.<text:s/></text:p>
      <text:p text:style-name="P456"><text:span text:style-name="T457">Similarly, the State Records of Littl</text:span><text:span text:style-name="T458">e Athletics NSW reveal, as of 2018<text:s/></text:span><text:span text:style-name="T459">, that from the under 7</text:span><text:span text:style-name="T460"><text:s/>to<text:s/></text:span><text:span text:style-name="T461">under 17 years</text:span><text:span text:style-name="T462">, boys</text:span><text:span text:style-name="T463"><text:s/></text:span><text:span text:style-name="T464">have<text:s/></text:span><text:span text:style-name="T465">run faster, jump</text:span><text:span text:style-name="T466">ed</text:span><text:span text:style-name="T467"><text:s/>higher and longer, and throw</text:span><text:span text:style-name="T468">n</text:span><text:span text:style-name="T469"><text:s/>things further than girls, except</text:span><text:span text:style-name="T470"><text:s/></text:span><text:span text:style-name="T471">in<text:s/></text:span><text:span text:style-name="T472">only<text:s/></text:span><text:span text:style-name="T473">two events:<text:s/></text:span><text:span text:style-name="T474">the under 12 years</text:span><text:span text:style-name="T475"><text:s/>1500 metre walk which</text:span><text:span text:style-name="T476">, in 1994, a<text:s/></text:span><text:span text:style-name="T477">girl finished in<text:s/></text:span><text:span text:style-name="T478">6.38.7<text:s/></text:span><text:span text:style-name="T479">minutes<text:s/></text:span><text:span text:style-name="T480">compared to a<text:s/></text:span><text:span text:style-name="T481">boy</text:span><text:span text:style-name="T482"><text:s/>in 2000 who took<text:s/></text:span><text:span text:style-name="T483">6.45.2</text:span><text:span text:style-name="T484"><text:s/>minutes; and the under</text:span><text:span text:style-name="T485"><text:s/>7s</text:span><text:span text:style-name="T486">,</text:span><text:span text:style-name="T487"><text:s/>70 metre<text:s/></text:span><text:span text:style-name="T488">running</text:span><text:span text:style-name="T489"><text:s/></text:span><text:span text:style-name="T490">race,</text:span><text:span text:style-name="T491"><text:s/>in which</text:span><text:span text:style-name="T492"><text:s/>girls and boys<text:s/></text:span><text:span text:style-name="T493">shared the time of</text:span><text:span text:style-name="T494"><text:s/>11.04 seconds</text:span><text:span text:style-name="T495"><text:note text:note-class="endnote" text:id="_edn23"><text:note-citation>24</text:note-citation><text:note-body><text:p text:style-name="EndnoteText"><text:span text:style-name="T496"><text:s/>https://lansw.com.au/wp-content/uploads/sites/3/2018/11/Current-LANSW-State-Records.pdf</text:span></text:p></text:note-body></text:note></text:span><text:span text:style-name="T497">.</text:span></text:p>
      <text:p text:style-name="P498"><text:span text:style-name="T499">In general</text:span><text:span text:style-name="T500">, boys aged 4-12 years are typically more active than girls</text:span><text:span text:style-name="T501"><text:note text:note-class="endnote" text:id="_edn24"><text:note-citation>25</text:note-citation><text:note-body><text:p text:style-name="EndnoteText"><text:span text:style-name="T502"><text:s/>Sallis J, Prochaska J, Taylor W. A review of correlates of physical activity of children and adolescents. Med Sc Sports Exerc. 2000. 32:963-975.</text:span></text:p></text:note-body></text:note></text:span><text:span text:style-name="T503">, participating in nearly twice as much moderate and vigorous activity</text:span><text:span text:style-name="T504"><text:note text:note-class="endnote" text:id="_edn25"><text:note-citation>26</text:note-citation><text:note-body><text:p text:style-name="EndnoteText"><text:span text:style-name="T505"><text:s/>Trost S, Pate R, Dowda M et al. Gender differences in physical activity and determinants of physical activity in rural fifth grade children. J Sch Health. 1996.66:145-150.</text:span></text:p></text:note-body></text:note></text:span><text:span text:style-name="T506">. Pooled data from Europe suggest girls from 4-18 years perform on average 17% less total daily activity</text:span><text:span text:style-name="T507"><text:note text:note-class="endnote" text:id="_edn26"><text:note-citation>27</text:note-citation><text:note-body><text:p text:style-name="EndnoteText"><text:span text:style-name="T508"><text:s/>Ekelund U, Luan J, Sherar L et al. Moderate to vigorous physical activity and sedentary time and cardiometabolic risk factors in children and adolescents. JAMA 2012; 307:704-12.</text:span></text:p></text:note-body></text:note></text:span><text:span text:style-name="T509">. And studies from Australia, <text:s/>confirmed 19% less activity in girls from 8-12 years</text:span><text:span text:style-name="T510"><text:note text:note-class="endnote" text:id="_edn27"><text:note-citation>28</text:note-citation><text:note-body><text:p text:style-name="EndnoteText"><text:span text:style-name="T511"><text:s/>Telford RM, Telford RD, Olive L et al. Why are girls less physically active than boys? Findings from the LOOK Longitudinal Study. PLOS 1. 2016;11(3)</text:span></text:p></text:note-body></text:note></text:span><text:span text:style-name="T512">.</text:span><text:span text:style-name="T513"><text:s/></text:span><text:span text:style-name="T514">Reflecting the greater activity of boys, Nutrition Australia recommends increased portions of food of various categories to males from toddlerhood onwards</text:span><text:span text:style-name="T515"><text:note text:note-class="endnote" text:id="_edn28"><text:note-citation>29</text:note-citation><text:note-body><text:p text:style-name="EndnoteText"><text:s/>http://nutritionaustralia.org/national/resource/australian-dietary-guidelines-recommended-daily-intakes.</text:p></text:note-body></text:note></text:span><text:span text:style-name="T516">. Pursuing the racing car analogy, more petrol is needed for the greater performance.</text:span></text:p>
      <text:p text:style-name="P517">Female complaints.</text:p>
      <text:p text:style-name="P518"><text:span text:style-name="T519">G</text:span><text:span text:style-name="T520">iven<text:s/></text:span><text:span text:style-name="T521">the</text:span><text:span text:style-name="T522"><text:s/></text:span><text:span text:style-name="T523">‘</text:span><text:span text:style-name="T524">push</text:span><text:span text:style-name="T525">’ in Australia</text:span><text:span text:style-name="T526"><text:s/>for gender free sporting activities</text:span><text:span text:style-name="T527"><text:note text:note-class="endnote" text:id="_edn29"><text:note-citation>30</text:note-citation><text:note-body><text:p text:style-name="EndnoteText"><text:span text:style-name="T528"><text:s/>McKay M, Burns J. When it comes to sport, boys ‘play like a girl’. The Conversation. Aug 4, 2017. https://theconversation.com/when-it-comes-to-sport-boys-play-like-a-girl-80328.</text:span></text:p></text:note-body></text:note></text:span><text:span text:style-name="T529"><text:s/>and the demonstration of greater levels of activity and prowess of boys in most sports at most ages,</text:span><text:span text:style-name="T530"><text:s/>girls should be asked what they think about it?</text:span><text:span text:style-name="T531"><text:s/></text:span><text:span text:style-name="T532">Literature is scarce but<text:s/></text:span><text:span text:style-name="T533">Lyu and Gill examined the perceptions of<text:s/></text:span><text:span text:style-name="T534">Korean<text:s/></text:span><text:span text:style-name="T535">females<text:s/></text:span><text:span text:style-name="T536">students<text:s/></text:span><text:span text:style-name="T537">of</text:span><text:span text:style-name="T538"><text:s/>their<text:s/></text:span><text:span text:style-name="T539">own,<text:s/></text:span><text:span text:style-name="T540">personal</text:span><text:span text:style-name="T541"><text:s/>physical competence, their enjoyment and their effort in same-sex<text:s/></text:span><text:span text:style-name="T542">compared with</text:span><text:span text:style-name="T543"><text:s/>mixed physical ed</text:span><text:span text:style-name="T544">ucation classes</text:span><text:span text:style-name="T545"><text:note text:note-class="endnote" text:id="_edn30"><text:note-citation>31</text:note-citation><text:note-body><text:p text:style-name="EndnoteText"><text:span text:style-name="T546"><text:s/>Lyu M, Gill D. Perceived physical competence, enjoyment and effort in same-sex and co-educational physical education classes. Educational Psychology. 2011;31(2):247-260.</text:span></text:p></text:note-body></text:note></text:span><text:span text:style-name="T547">. They<text:s/></text:span><text:span text:style-name="T548">reported</text:span><text:span text:style-name="T549"><text:s/>female students</text:span><text:span text:style-name="T550"><text:s/>in same-sex classes had ‘notably higher scores’ in all areas, pointing to other work which concluded girls were concerned about boys evaluating their performance and appearance, with one girl declaring she was ‘Ashamed (embarrassed)…I am not good at sports and I just don’t like anyone watching it’</text:span><text:span text:style-name="T551"><text:note text:note-class="endnote" text:id="_edn31"><text:note-citation>32</text:note-citation><text:note-body><text:p text:style-name="EndnoteText"><text:span text:style-name="T552"><text:s/>Evans B. ‘I’d feel ashamed’: girls bodies and sports participation. Gender, Place and Culture. 2006;134(5):547-561.</text:span></text:p></text:note-body></text:note></text:span><text:span text:style-name="T553">.</text:span><text:span text:style-name="T554"><text:s/></text:span></text:p>
      <text:p text:style-name="Default"><text:span text:style-name="T555">Complaints</text:span><text:span text:style-name="T556"><text:s/>by<text:s/></text:span><text:span text:style-name="T557">biological females<text:s/></text:span><text:span text:style-name="T558">about being forced to<text:s/></text:span><text:span text:style-name="T559">compet</text:span><text:span text:style-name="T560">e</text:span><text:span text:style-name="T561"><text:s/>with transgender females,<text:s/></text:span><text:span text:style-name="T562">are</text:span><text:span text:style-name="T563"><text:s/>however,<text:s/></text:span><text:span text:style-name="T564">increasing</text:span><text:span text:style-name="T565"><text:s/>in the United States. For example, i</text:span><text:span text:style-name="T566">n<text:s/></text:span><text:span text:style-name="T567">June</text:span><text:span text:style-name="T568"><text:s/>2019</text:span><text:span text:style-name="T569">,<text:s/></text:span><text:span text:style-name="T570">three high school girls<text:s/></text:span><text:span text:style-name="T571">filed a complaint of discrimination<text:s/></text:span><text:span text:style-name="T572">to the <text:s/>Department of Education<text:s/></text:span><text:span text:style-name="T573">against the Connecticut Interscholastic Athletic Conference, asserting the inclusion of transgender athletes creates unfair advantage.</text:span><text:span text:style-name="T574"><text:note text:note-class="endnote" text:id="_edn32"><text:note-citation>33</text:note-citation><text:note-body><text:p text:style-name="EndnoteText"><text:span text:style-name="T575"><text:s/>https://www.washingtontimes.com/news/2019/feb/24/terry-miller-andraya-yearwood-transgender-sprinter/</text:span></text:p></text:note-body></text:note></text:span><text:span text:style-name="T576"><text:s/>According to their legal team,<text:s/></text:span><text:span text:style-name="T577">the Conference</text:span><text:span text:style-name="T578"><text:s/>has ‘allowed boys to compete without limitation in girls’ athletic competitions if they claim a<text:s/></text:span><text:soft-page-break/><text:span text:style-name="T579">female gender identity’. As a result, two</text:span><text:span text:style-name="T580"><text:s/>17 year old</text:span><text:span text:style-name="T581"><text:s/>transgendered female athletes ‘have dominated the field, setting meet records in 15 events that were previously held by 10 different Connecticut girls’. Thus the policy has created ‘an unfair playing field for female athletes</text:span><text:span text:style-name="T582">’</text:span><text:span text:style-name="T583"><text:s/></text:span><text:span text:style-name="T584">in which highly competitive girls ‘are systematically being deprived of a fair and equal opportunity to experience the thrill of victory’</text:span><text:span text:style-name="T585">…and the possibility of sporting scholarships to colleges.</text:span><text:span text:style-name="T586"><text:s/>The</text:span><text:span text:style-name="T587"><text:s/>policy</text:span><text:span text:style-name="T588"><text:s/>‘reverses nearly 50 years of advances for women</text:span><text:span text:style-name="T589">’</text:span><text:span text:style-name="T590">.</text:span><text:span text:style-name="T591"><text:note text:note-class="endnote" text:id="_edn33"><text:note-citation>34</text:note-citation><text:note-body><text:p text:style-name="EndnoteText"><text:span text:style-name="T592"><text:s/>https://adflegal.blob.core.windows.net/mainsite-new/docs/default-source/documents/resources/media-resources/cases/title-ix-complaint-against-connecticut-interscholastic-athletic-conference/title-ix-complaint-against-connecticut-interscholastic-athletic-conference---one-page-summary.pdf?sfvrsn=955913f8_6</text:span></text:p></text:note-body></text:note></text:span><text:span text:style-name="T593"><text:s/></text:span><text:span text:style-name="T594"><text:s/>The girls claim the majority of female athletes feel as they do, but are too scared to protest publicly.</text:span></text:p>
      <text:p text:style-name="P595"><text:s/></text:p>
      <text:p text:style-name="Default"><text:span text:style-name="T596">The complainants declare participation of transgenders in sport co</text:span><text:span text:style-name="T597">ntradicts</text:span><text:span text:style-name="T598"><text:s/>the intention of<text:s/></text:span><text:span text:style-name="T599">the 1972<text:s/></text:span><text:span text:style-name="T600">Amendments to the Higher Education Act<text:s/></text:span><text:span text:style-name="T601">which sought to prevent discrimination against women. In 2014, the Department of Education extended<text:s/></text:span><text:span text:style-name="T602">its brief</text:span><text:span text:style-name="T603"><text:s/>to include transgender students and in 2016<text:s/></text:span><text:span text:style-name="T604">that</text:span><text:span text:style-name="T605"><text:s/>Department and the Department of J</text:span><text:span text:style-name="T606">ustice issued a joint statement summarising the obligations of schools<text:s/></text:span><text:span text:style-name="T607">‘</text:span><text:span text:style-name="T608">to treat students in accordance with their expressed gender identity even if official documents indicate a different sex, to allow these students to participate in sex-segregated activities and access sex-segregated facilities consistent with their expressed identity, and to protect student’s privacy on these matters</text:span><text:span text:style-name="T609">’</text:span><text:span text:style-name="T610"><text:note text:note-class="endnote" text:id="_edn34"><text:note-citation>35</text:note-citation><text:note-body><text:p text:style-name="EndnoteText"><text:span text:style-name="T611"><text:s/></text:span><text:span text:style-name="T612">https://www.ed.gov/news/press-releases/us-secretary-education-betsy-devos-issues-statement-new-title-ix-guidance</text:span></text:p></text:note-body></text:note></text:span><text:span text:style-name="T613">.</text:span></text:p>
      <text:p text:style-name="P614"><text:span text:style-name="T615">Connecticut is not the only state to accept testimony of gender identity without evidence of hormonal or surgical intervention.<text:s/></text:span><text:span text:style-name="T616">According to the trans promoting organisation, TransAthlete, 18</text:span><text:span text:style-name="T617"><text:s/>other</text:span><text:span text:style-name="T618"><text:s/>states accept expressions of gender identity as</text:span><text:span text:style-name="T619"><text:s/>sole authority for inclusion in High School</text:span><text:span text:style-name="T620"><text:s/>events</text:span><text:span text:style-name="T621"><text:s/>and facilities</text:span><text:span text:style-name="T622">:</text:span><text:span text:style-name="T623"><text:s/>15 treat ad</text:span><text:span text:style-name="T624">mission on a case by case basis,</text:span><text:span text:style-name="T625"><text:s/>and 9 are<text:s/></text:span><text:span text:style-name="T626">derided as discriminatory for</text:span><text:span text:style-name="T627"><text:s/>requiring evidence of hormone therapy or surgery, plus a waiting time for the ef</text:span><text:span text:style-name="T628">fects of hormones to stabilise.<text:s/></text:span><text:span text:style-name="T629">The others have no policy</text:span><text:span text:style-name="T630"><text:note text:note-class="endnote" text:id="_edn35"><text:note-citation>36</text:note-citation><text:note-body><text:p text:style-name="EndnoteText"><text:span text:style-name="T631"><text:s/>https://www.transathlete.com/about</text:span></text:p></text:note-body></text:note></text:span><text:span text:style-name="T632">.</text:span><text:span text:style-name="T633"><text:s/></text:span></text:p>
      <text:p text:style-name="P634"><text:span text:style-name="T635">In <text:s/></text:span><text:span text:style-name="T636">February 2017,<text:s/></text:span><text:span text:style-name="T637"><text:s/></text:span><text:span text:style-name="T638">President<text:s/></text:span><text:span text:style-name="T639">Trump rescinded the</text:span><text:span text:style-name="T640"><text:s/>federal</text:span><text:span text:style-name="T641"><text:s/>obligation to permit entry to<text:s/></text:span><text:span text:style-name="T642">bathroom and locker facilities</text:span><text:span text:style-name="T643"><text:s/>on the basis of expressed gender identity</text:span><text:span text:style-name="T644"><text:note text:note-class="endnote" text:id="_edn36"><text:note-citation>37</text:note-citation><text:note-body><text:p text:style-name="EndnoteText"><text:span text:style-name="T645"><text:s/>https://education.findlaw.com/discrimination-harassment-at-school/title-ix-protections-for-transgender-students.html</text:span></text:p></text:note-body></text:note></text:span><text:span text:style-name="T646"><text:note text:note-class="endnote" text:id="_edn37"><text:note-citation>38</text:note-citation><text:note-body><text:p text:style-name="EndnoteText"><text:span text:style-name="T647"><text:s/></text:span><text:span text:style-name="T648">https://www.huffpost.com/entry/reactions-</text:span><text:span text:style-name="T649">trump</text:span><text:span text:style-name="T650">-administration-</text:span><text:span text:style-name="T651">rescinds</text:span><text:span text:style-name="T652">-</text:span><text:span text:style-name="T653">title</text:span><text:span text:style-name="T654">-</text:span><text:span text:style-name="T655">ix</text:span><text:span text:style-name="T656">...</text:span></text:p></text:note-body></text:note></text:span><text:span text:style-name="T657"><text:s/>Unsurprisingly, there was defiance. For example, the Univ</text:span><text:span text:style-name="T658">ersity of Hawaii declared it had</text:span><text:span text:style-name="T659"><text:s/>no intention</text:span><text:span text:style-name="T660"><text:s/>of<text:s/></text:span><text:span text:style-name="T661">retreating from the progress that<text:s/></text:span><text:span text:style-name="T662">had made in protecting the right of transgender people to enter locker and bathrooms consistent with their gender identity</text:span><text:span text:style-name="T663"><text:note text:note-class="endnote" text:id="_edn38"><text:note-citation>39</text:note-citation><text:note-body><text:p text:style-name="EndnoteText"><text:span text:style-name="T664"><text:s/></text:span><text:span text:style-name="T665">https://www.bigislandvideonews.com/2017/02/25/video-uh-</text:span><text:span text:style-name="T666">president</text:span><text:span text:style-name="T667">-responds-to-</text:span><text:span text:style-name="T668">trump</text:span><text:span text:style-name="T669">s...</text:span></text:p></text:note-body></text:note></text:span><text:span text:style-name="T670">.</text:span></text:p>
      <text:p text:style-name="P671">Problems for the clubs.</text:p>
      <text:p text:style-name="P672">The activity of the clubs will no longer be restricted to sport. They must now become organs for the promotion and practice of an imposed ideology. <text:s/>They<text:s/>must<text:s/>proclaim their new belief, educate their members in the belief, promote and invite participation in their belief<text:s/>and practice their belief in the dressing rooms. Failure to comply will<text:s/>be<text:s/>punished.<text:s/></text:p>
      <text:p text:style-name="P673">Those<text:s/>formerly<text:s/>dedicated to teaching children how to run faster or kick balls further, and<text:s/>who<text:s/>organise<text:s/>rosters, barbecues and raffles<text:s/>to support the process,<text:s/>will now have to fathom the mysteries of undefined discrimination. For those used to<text:s/>painted boundaries,<text:s/>clear<text:s/>rules and static goal posts, dealing with<text:s/>litigious parents of<text:s/>gender-confused<text:s/>children<text:s/>could be a nightmare.<text:s/>Dealing with parents of girls who want ‘safe places’ protected could be a headache.<text:s/></text:p>
      <text:p text:style-name="P674">It<text:s/>is naïve, if not dissembling, of the Guidelines to<text:s/>suggest no transgendered person would be seeking<text:s/>‘competitive advantage’.<text:s/>it is naïve to think common temptations will not result in the<text:s/>pursuit of<text:s/>‘sexual advantage’ in the change rooms.<text:s/>Have the disciples of the new<text:s/><text:soft-page-break/>religion<text:s/>already<text:s/>attained sinless perfection? And, if an acolyte<text:s/>succumbs to temptation,<text:s/>who<text:s/>will be liable for not<text:s/>protecting the ‘safe space’ of girls?<text:s/></text:p>
      <text:p text:style-name="P675">Who will be responsible for the construction of new gender free change rooms? And, if such rooms are merely added to the existing common facilities,<text:s/>will that not single out its users, making discrimination more likely?</text:p>
      <text:p text:style-name="P676">The<text:s/>Guidelines threaten chaos:<text:s/><text:s/>the destruction of female ‘safe space’,<text:s/>and the imposition of<text:s/>organisational burdens and legal intimidation on clubs that<text:s/>do so much, for so little,<text:s/>for<text:s/>the health and quality of life of<text:s/>so many young Australians.<text:s/>The<text:s/>Guidelines<text:s/>will contribute,<text:s/>internationally, to the<text:s/>threat<text:s/>to<text:s/>the existence of female sport.<text:s/>And it should be realised that, internationally, women’s sport has more significance than chasing a ball around a field: it contributes to female empowerment with ramifications for freedom, education,<text:s/>and<text:s/>health<text:s/>of women and children.<text:s/></text:p>
      <text:p text:style-name="P677">The question must be asked: does<text:s/>the destruction of female sport matter<text:s/>to those imposing<text:s/>the ideology of gender fluidity? As that ideology would subordinate body to mind, is sport<text:s/>a dispensable<text:s/>tool for the<text:s/>imposition of<text:s/>a<text:s/>new idea?</text:p>
      <text:p text:style-name="P678">All the above is<text:s/>not to say there<text:s/>are no<text:s/>young<text:s/>people<text:s/>confused over gender identity. That<text:s/>social contagion is afflicting an increasing number of young people and their families<text:s/>who<text:s/>deserve our compassion and care.<text:s/>Such compassion can be<text:s/>enacted through<text:s/>family and individual psychological<text:s/>and psychiatric<text:s/>therapy with the intention of helping<text:s/>the child<text:s/>become more<text:s/>comfortable in the lot Nature has bequeathed. The young person is not helped by the sporting society<text:s/>colluding with confusion.<text:s/>Moreover, such collusion<text:s/>fuels<text:s/>the epidemic.</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bottom="0.0833in" fo:line-height="100%"/>
      <style:text-properties style:font-name="Times New Roman" style:font-name-asian="Times New Roman" style:font-name-complex="Times New Roman" fo:font-weight="bold" style:font-weight-asian="bold" style:font-weight-complex="bold" fo:color="#000000" style:letter-kerning="true" fo:font-size="16.5pt" style:font-size-asian="16.5pt" style:font-size-complex="16.5pt" style:language-asian="en" style:country-asian="AU"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TMLCite" style:display-name="HTML Cite" style:family="text" style:parent-style-name="DefaultParagraphFont">
      <style:text-properties fo:font-style="italic" style:font-style-asian="italic" style:font-style-complex="italic"/>
    </style:style>
    <style:style style:name="cs1-format" style:display-name="cs1-format" style:family="text" style:parent-style-name="DefaultParagraphFont"/>
    <style:style style:name="reference-accessdate" style:display-name="reference-accessdate" style:family="text" style:parent-style-name="DefaultParagraphFont"/>
    <style:style style:name="nowrap1" style:display-name="nowrap1" style:family="text" style:parent-style-name="DefaultParagraphFont"/>
    <style:style style:name="cs1-kern-right" style:display-name="cs1-kern-right" style:family="text" style:parent-style-name="DefaultParagraphFont"/>
    <style:style style:name="highlight" style:display-name="highlight"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style:letter-kerning="true" fo:font-size="16.5pt" style:font-size-asian="16.5pt" style:font-size-complex="16.5pt" style:language-asian="en" style:country-asian="AU"/>
    </style:style>
    <style:style style:name="title-text" style:display-name="title-text" style:family="text" style:parent-style-name="DefaultParagraphFont"/>
    <style:style style:name="text2" style:display-name="text2" style:family="text" style:parent-style-name="DefaultParagraphFont"/>
    <style:style style:name="author-ref" style:display-name="author-ref" style:family="text" style:parent-style-name="DefaultParagraphFont"/>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Whitehall</meta:initial-creator>
    <dc:creator>Ed_Sparrius</dc:creator>
    <meta:creation-date>2019-09-09T09:15:00Z</meta:creation-date>
    <dc:date>2019-09-09T09:23:00Z</dc:date>
    <meta:template xlink:href="Normal.dotm" xlink:type="simple"/>
    <meta:editing-cycles>4</meta:editing-cycles>
    <meta:editing-duration>PT480S</meta:editing-duration>
    <meta:document-statistic meta:page-count="10" meta:paragraph-count="52" meta:word-count="3897" meta:character-count="26058" meta:row-count="185" meta:non-whitespace-character-count="22213"/>
  </office:meta>
</office:document-meta>
</file>